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Appartementen Minister Verschuurstraat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aat om een plan om een appartementencomplex met 10 woningen mogelijk te maken aan de Minister Verschuurstraat 3-5 in Rijsbergen. Het college van B&amp;W maakt bekend dat dit plan ter inzage wordt gelegd. Dit op grond van artikel 3.8 van de Wet ruimtelijke ordening juncto afdeling 3.4 van de Algemene wet bestuursrecht. </text:p>
            <text:p text:style-name="tussenkopcur">Terinzagelegging</text:p>
            <text:p text:style-name="common-al">Het ontwerpbestemmingsplan ligt van donderdag 22 december 2020 tot en met woensdag 1 februari 2023 ter inzage op het raadhuis. Voor het inzien van de stukken maakt u twee werkdagen van tevoren een afspraak via 076-599 5600. Het plan staat ook op <text:a xlink:href="http://www.ruimtelijkeplannen.nl/" xlink:type="simple">www.ruimtelijkeplannen.nl</text:a>. </text:p>
            <text:p text:style-name="tussenkopcur">Zienswijze indienen</text:p>
            <text:p text:style-name="common-al">Iedereen kan tijdens de terinzagelegging een zienswijze indienen. Dat kunt u schriftelijk of mondeling doen. Schriftelijke zienswijzen moeten gericht aan het college van B&amp;W van de gemeente Zundert (Postbus 10.001,4880 GA Zundert). Uw zienswijze moet binnen de hiervoor genoemde termijn zijn ontvangen. Deze bevat ten minste uw naam, adres, handtekening en datum. Ook geeft u aan op welk plan uw zienswijze betrekking heeft en de reden(en) van de zienswijze. Mondelinge zienswijzen kunnen op afspraak worden ingediend. U kunt hiervoor een afspraak maken via tel. 076 - 599 56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6579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9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9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79.BPminverschuurstr3-OW01</meta:user-defined>
    <dc:language>nl</dc:language>
    <meta:user-defined meta:name="OVERHEIDop.locatietype/OVERHEIDop.gebiedsmarkering">Gemeente</meta:user-defined>
    <meta:user-defined meta:name="DC.title">Ontwerpbestemmingsplan ‘Appartementen Minister Verschuurstraat’ ter inzag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5799</meta:user-defined>
    <meta:user-defined meta:name="OVERHEIDop.GmbID/DC.identifier">gmb-2022-565799</meta:user-defined>
    <meta:user-defined meta:name="OVERHEIDop.versieInformatie"/>
  </office:meta>
</office:document-meta>
</file>