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spandoeken van 3 meter x 0,8 meter van 28 januari 2023 tot en met 5 februari 2023 nabij de molen De Hoop op de Zuiddijk, aan het hek in de bocht Industrieweg/Mozartlaan en tussen de vlaggenmasten aan de Laan 1940-1945/de Maasd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december 2022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Hersenstichting, plaatsen van drie spandoeken van 3 meter x 0,8 meter, nabij de molen De Hoop op de Zuiddijk, aan het hek in de bocht Industrieweg/Mozartlaan en tussen de vlaggenmasten aan de Laan 1940-1945/de Maasdijk vanaf 28 januari 2023 t/m 5 februari 2023 (datum van het besluit 15 december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57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drie spandoeken van 3 meter x 0,8 meter van 28 januari 2023 tot en met 5 februari 2023 nabij de molen De Hoop op de Zuiddijk, aan het hek in de bocht Industrieweg/Mozartlaan en tussen de vlaggenmasten aan de Laan 1940-1945/de Maasdijk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798</meta:user-defined>
    <meta:user-defined meta:name="OVERHEIDop.GmbID/DC.identifier">gmb-2022-565798</meta:user-defined>
    <meta:user-defined meta:name="OVERHEIDop.versieInformatie"/>
  </office:meta>
</office:document-meta>
</file>