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reclameborden ter promotie van meidenvoetbal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Westerkwartier een aanvraag ontvangen voor het tijdelijk plaatsen van driehoeks-/reclameborden ter promotie van meidenvoetbal in de gemeente Westerkwartier. De aanvraag is geregistreerd onder zaaknummer Z20220441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78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8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8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driehoeks-/reclameborden ter promotie van meidenvoetbal - in de gemeente Westerkwartier</meta:user-defined>
    <meta:user-defined meta:name="DCTERMS.W3CDTF/DCTERMS.available">2022-12-21</meta:user-defined>
    <meta:user-defined meta:name="DCTERMS.W3CDTF/OVERHEIDop.jaargang">2022</meta:user-defined>
    <meta:user-defined meta:name="OVERHEIDop.publicationIssue">565787</meta:user-defined>
    <meta:user-defined meta:name="OVERHEIDop.GmbID/DC.identifier">gmb-2022-565787</meta:user-defined>
    <meta:user-defined meta:name="OVERHEIDop.versieInformatie"/>
  </office:meta>
</office:document-meta>
</file>