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jeugdhulp en maatschappelijke ondersteun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2.1.3 van de Wet maatschappelijke ondersteuning; </text:p>
            <text:p text:style-name="al"/>
            <text:p text:style-name="al">besluit de Verordening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7 wordt een lid 8 toegevoegd dat als volgt luidt:</text:p>
            <text:p text:style-name="al"/>
            <text:p text:style-name="al">Bij de maatwerkvoorziening huishoudelijke ondersteuning wordt bij de beoordeling van de eigen kracht en eigen mogelijkheden tevens de eigen financiële mogelijkheden (zelfredzaamheid) meegewogen. Een inkomensgrens wordt gehanteerd voor huishoudens met een inkomen boven de 185% van het sociaal minimum.</text:p>
          </text:section>
          <text:section text:name="artikel_id1-3-2-2-2" text:style-name="artikel">
            <text:p text:style-name="artikel_kop_titel"><text:span text:style-name="artikel_kop_label">Artikel</text:span> <text:span text:style-name="artikel_kop_nr">II</text:span> </text:p>
            <text:p text:style-name="al">Aan de verordening wordt een artikel 29a toegevoegd dat als volgt luidt:</text:p>
            <text:p text:style-name="al">
            <text:span text:style-name="nadrukvet">“Artikel 29a. Overgangsbepaling voor artikel 7 lid 8</text:span>
          </text:p>
            <text:p text:style-name="al">Inwoners die op 1 januari 2023 beschikken over een Wmo-voorziening voor huishoudelijke ondersteuning en die bij een verlenging daarvan in 2023 op basis van het nieuwe artikel 7 lid 8 van deze verordening daarop geen recht meer hebben kunnen - als ze daarom verzoeken - eenmalig (tot uiterlijk 31 december 2023) in aanmerking komen voor een bijdrage op grond van de pilot Stimulering Zelfredzaamheid.”</text:p>
          </text:section>
          <text:section text:name="artikel_id1-3-2-2-3" text:style-name="artikel">
            <text:p text:style-name="artikel_kop_titel"><text:span text:style-name="artikel_kop_label">Artikel</text:span> <text:span text:style-name="artikel_kop_nr">III</text:span> </text:p>
            <text:p text:style-name="al">Dit besluit treedt, na bekendmaking daarvan, in werking met ingang van 1 januari 2023.</text:p>
          </text:section>
        </text:section>
        <text:section text:name="regeling-sluiting_id1-3-2-3" text:style-name="regeling-sluiting">
          <text:section text:name="ondertekening_id1-3-2-3-1">
            <text:p><text:span text:style-name="functie">Aldus vastgesteld in de openbare vergadering van 15 december 2022 (zaaknummer 47554)</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mr. P.J.M. van Domburg</text:span></text:p>
          </text:section>
          <text:section text:name="ondertekening_id1-3-2-3-4">
            <text:p><text:span text:style-name="functie"/></text:p>
            <text:p><text:span text:style-name="functie">De griffier, 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57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OVERHEIDop.referentienummer">47554</meta:user-defined>
    <meta:user-defined meta:name="DCTERMS.alternative">Verordening jeugdhulp en maatschappelijke ondersteuning gemeente IJsselstein 2022</meta:user-defined>
    <dc:language>nl</dc:language>
    <meta:user-defined meta:name="OVERHEIDop.locatietype/OVERHEIDop.gebiedsmarkering">Gemeente</meta:user-defined>
    <meta:user-defined meta:name="DC.title">Verordening jeugdhulp en maatschappelijke ondersteuning gemeente IJsselstein 2022</meta:user-defined>
    <meta:user-defined meta:name="DCTERMS.W3CDTF/DCTERMS.available">2022-12-21</meta:user-defined>
    <meta:user-defined meta:name="DCTERMS.W3CDTF/OVERHEIDop.jaargang">2022</meta:user-defined>
    <meta:user-defined meta:name="OVERHEIDop.publicationIssue">565782</meta:user-defined>
    <meta:user-defined meta:name="OVERHEIDop.betreftRegeling">CVDR672751_2</meta:user-defined>
    <meta:user-defined meta:name="xs:date/OVERHEIDop.startdatum">2023-01-01</meta:user-defined>
    <meta:user-defined meta:name="OVERHEIDop.GmbID/DC.identifier">gmb-2022-565782</meta:user-defined>
    <meta:user-defined meta:name="OVERHEIDop.versieInformatie"/>
  </office:meta>
</office:document-meta>
</file>