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 energie systeem, Rembrandtlaan 7 6021 J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Op 30-11-2021 heeft de gemeente een melding ontvangen voor activiteiten waarvoor geen vergunningplicht geldt.</text:p>
            <text:p text:style-name="common-al">De melding betreft locatie Rembrandtlaan 7 6021 JN Budel, en is geregistreerd onder zaaknummer 2021-186798 met omschrijving "Budel, Rembrandtlaan 7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5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86798</meta:user-defined>
    <meta:user-defined meta:name="DCTERMS.abstract">Budel, Rembrandtlaan 7</meta:user-defined>
    <dc:language>nl</dc:language>
    <meta:user-defined meta:name="OVERHEIDop.locatietype/OVERHEIDop.gebiedsmarkering">Punt</meta:user-defined>
    <meta:user-defined meta:name="DC.title">Melding Bodem energie systeem, Rembrandtlaan 7 6021 JN Bud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78</meta:user-defined>
    <meta:user-defined meta:name="OVERHEIDop.GmbID/DC.identifier">gmb-2022-56578</meta:user-defined>
    <meta:user-defined meta:name="OVERHEIDop.versieInformatie"/>
  </office:meta>
</office:document-meta>
</file>