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21209) Wijkerlaan 25 Voorburg het uitvoeren van planmatig onderhoud aan de Wijk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uitvoeren van planmatig onderhoud aan de Wijkerbrug.</text:p>
            <text:p text:style-name="common-al">
            <text:span text:style-name="nadrukvet">Datum bekendmaking besluit: </text:span>19 dec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577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7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7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21209) Wijkerlaan 25 Voorburg het uitvoeren van planmatig onderhoud aan de Wijkerbru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777</meta:user-defined>
    <meta:user-defined meta:name="OVERHEIDop.GmbID/DC.identifier">gmb-2022-565777</meta:user-defined>
    <meta:user-defined meta:name="OVERHEIDop.versieInformatie"/>
  </office:meta>
</office:document-meta>
</file>