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verse locaties Gemeen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kappen van 79 bomen</text:p>
            <text:p text:style-name="common-al">Locatie : diverse locaties rondom Oerdonk Gemeente Beuningen</text:p>
            <text:p text:style-name="common-al">Datum besluit : 19 december 2022</text:p>
            <text:p text:style-name="common-al">Datum verzending : 19 december 2022</text:p>
            <text:p text:style-name="common-al">Zaaknummer ODRN: W.Z22.10826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57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Deze locaties (in de kernen Winssen, Ewijk, Beuningen en Weurt) worden aangegeven op de overzichtskaart en de deelkaarten die deel uitmaken van deze vergunning bijlage is toegevoegd.</meta:user-defined>
    <dc:language>nl</dc:language>
    <meta:user-defined meta:name="OVERHEIDop.locatietype/OVERHEIDop.gebiedsmarkering">Perceel</meta:user-defined>
    <meta:user-defined meta:name="DC.title">Gemeente Beuningen – verleende omgevingsvergunning - OLO - diverse locaties Gemeente Beuningen</meta:user-defined>
    <meta:user-defined meta:name="DCTERMS.W3CDTF/DCTERMS.available">2022-12-21</meta:user-defined>
    <meta:user-defined meta:name="DCTERMS.W3CDTF/OVERHEIDop.jaargang">2022</meta:user-defined>
    <meta:user-defined meta:name="OVERHEIDop.externeBijlage">Overzichtskaart en Deelkaart te kappen bomen|exb-2022-69475</meta:user-defined>
    <meta:user-defined meta:name="OVERHEIDop.publicationIssue">565776</meta:user-defined>
    <meta:user-defined meta:name="OVERHEIDop.GmbID/DC.identifier">gmb-2022-565776</meta:user-defined>
    <meta:user-defined meta:name="OVERHEIDop.versieInformatie"/>
  </office:meta>
</office:document-meta>
</file>