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e Visser Metaalhandel VOF 1840779, Poortugaal Ambacht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>Burgemeester en wethouders van de gemeente Albrandswaard maken bekend dat zij de volgende aanvraag voor een omgevingsvergunning, waarop de reguliere voorbereidingsprocedure van toepassing is, hebben ontvangen.</text:p>
            <text:p text:style-name="common-al">Bedrijf : De Visser Metaalhandel VOF</text:p>
            <text:p text:style-name="common-al">Locatie : Ambachtsstraat 11, 3176 PR Poortugaal</text:p>
            <text:p text:style-name="common-al">Activiteit : Beperkte omgevingsvergunning milieu</text:p>
            <text:p text:style-name="common-al">Voor : Aanvraag OBM – M.E.R.</text:p>
            <text:p text:style-name="common-al">Aanvraagdatum : 3 december 2022</text:p>
            <text:p text:style-name="common-al">OLO nummer : 7425239</text:p>
            <text:p text:style-name="common-al">Zaaknummer : 1840779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6576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6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6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Albrand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840779</meta:user-defined>
    <meta:user-defined meta:name="DCTERMS.abstract">Poortugaal Ambachtsstraat 11, beperkte omgevingsvergunning milieu</meta:user-defined>
    <dc:language>nl</dc:language>
    <meta:user-defined meta:name="OVERHEIDop.locatietype/OVERHEIDop.gebiedsmarkering">Adres</meta:user-defined>
    <meta:user-defined meta:name="DC.title">Kennisgeving aanvraag De Visser Metaalhandel VOF 1840779, Poortugaal Ambachtsstraat 11</meta:user-defined>
    <meta:user-defined meta:name="DCTERMS.W3CDTF/DCTERMS.available">2022-12-22</meta:user-defined>
    <meta:user-defined meta:name="DCTERMS.W3CDTF/OVERHEIDop.jaargang">2022</meta:user-defined>
    <meta:user-defined meta:name="OVERHEIDop.externeBijlage">Platte tekst|exb-2022-69473</meta:user-defined>
    <meta:user-defined meta:name="OVERHEIDop.publicationIssue">565760</meta:user-defined>
    <meta:user-defined meta:name="OVERHEIDop.GmbID/DC.identifier">gmb-2022-565760</meta:user-defined>
    <meta:user-defined meta:name="OVERHEIDop.versieInformatie"/>
  </office:meta>
</office:document-meta>
</file>