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Leeuwenhoekweg 4-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22 een besluit genomen op de aanvraag voor een omgevingsvergunning op locatie Van Leeuwenhoekweg 4-1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inrichten van een bestaand gebouw tot bedrijfsverzamelgebouw</text:p>
            <text:p text:style-name="common-al">Locatie: Van Leeuwenhoekweg 4-12 te Schijndel</text:p>
            <text:p text:style-name="common-al">Zaaknummer: OV-2021-07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5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Leeuwenhoekweg 4-12 te Schijnd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76</meta:user-defined>
    <meta:user-defined meta:name="OVERHEIDop.GmbID/DC.identifier">gmb-2022-56576</meta:user-defined>
    <meta:user-defined meta:name="OVERHEIDop.versieInformatie"/>
  </office:meta>
</office:document-meta>
</file>