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ingendaal 13 te Ouddorp</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aanvraag ontvangen voor een omgevingsvergunning betreffende het verbouwen van een zomerwoning op locatie Klingendaal 13 te Ouddorp. De aanvraag is geregistreerd onder zaaknummer Z/22/201652 / W2022-07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575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5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5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ingendaal 13 te Ouddorp</meta:user-defined>
    <meta:user-defined meta:name="DCTERMS.W3CDTF/DCTERMS.available">2022-12-27</meta:user-defined>
    <meta:user-defined meta:name="DCTERMS.W3CDTF/OVERHEIDop.jaargang">2022</meta:user-defined>
    <meta:user-defined meta:name="OVERHEIDop.publicationIssue">565759</meta:user-defined>
    <meta:user-defined meta:name="OVERHEIDop.GmbID/DC.identifier">gmb-2022-565759</meta:user-defined>
    <meta:user-defined meta:name="OVERHEIDop.versieInformatie"/>
  </office:meta>
</office:document-meta>
</file>