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pel aan de voorzijde aan Landmanshof 2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manshof 21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75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5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5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pel aan de voorzijde aan Landmanshof 21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750</meta:user-defined>
    <meta:user-defined meta:name="OVERHEIDop.GmbID/DC.identifier">gmb-2022-565750</meta:user-defined>
    <meta:user-defined meta:name="OVERHEIDop.versieInformatie"/>
  </office:meta>
</office:document-meta>
</file>