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tijdelijk kantoorgebouw met bijeenkomstfunctie op de begane grond aan Suikerlaa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laan 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tijdelijk kantoorgebouw met bijeenkomstfunctie op begane grond (verzenddatum 04-02-2022, dossiernummer 20217834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7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43</meta:user-defined>
    <dc:language>nl</dc:language>
    <meta:user-defined meta:name="OVERHEIDop.locatietype/OVERHEIDop.gebiedsmarkering">Weg</meta:user-defined>
    <meta:user-defined meta:name="DC.title">Toestemming voor het realiseren van een tijdelijk kantoorgebouw met bijeenkomstfunctie op de begane grond aan Suikerlaan 7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75</meta:user-defined>
    <meta:user-defined meta:name="OVERHEIDop.GmbID/DC.identifier">gmb-2022-56575</meta:user-defined>
    <meta:user-defined meta:name="OVERHEIDop.versieInformatie"/>
  </office:meta>
</office:document-meta>
</file>