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een tweede uitrit, Nijverheidsweg 2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22 besloten om de beslistermijn voor de aanvraag met zaaknummer Z2022-00000154 voor het aanleggen van een tweede uitrit op de locatie Nijverheidsweg 23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6574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7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Nijverheidsweg 23 te Nijverdal</meta:user-defined>
    <dc:language>nl</dc:language>
    <meta:user-defined meta:name="OVERHEIDop.locatietype/OVERHEIDop.gebiedsmarkering">Punt</meta:user-defined>
    <meta:user-defined meta:name="DC.title">Kennisgeving verlenging beslistermijn het aanleggen van een tweede uitrit, Nijverheidsweg 23 te Nijverda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743</meta:user-defined>
    <meta:user-defined meta:name="OVERHEIDop.GmbID/DC.identifier">gmb-2022-565743</meta:user-defined>
    <meta:user-defined meta:name="OVERHEIDop.versieInformatie"/>
  </office:meta>
</office:document-meta>
</file>