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inrit Valkenburgerweg 1 naar Rustenburgerpad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alkenburgerweg 1, 2342BX Oegstgeest - verplaatsen van een inrit Valkenburgerweg 1 naar Rustenburgerpad (19-12-2022/ 747111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573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65597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DC.title">Aanvraag omgevingsvergunning voor het verplaatsen van een inrit Valkenburgerweg 1 naar Rustenburgerpad te Oegstgee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39</meta:user-defined>
    <meta:user-defined meta:name="OVERHEIDop.GmbID/DC.identifier">gmb-2022-565739</meta:user-defined>
    <meta:user-defined meta:name="OVERHEIDop.versieInformatie"/>
  </office:meta>
</office:document-meta>
</file>