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aanvraag omgevingsvergunning Krabbedijk 10 te Gro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hebben besloten de volgende aanvraag buiten behandeling te stellen voor:</text:p>
            <text:list text:style-name="id1-3-2-1-1-2">
              <text:list-item text:style-override="id1-3-2-1-1-2-1">
                <text:number>•</text:number>
                <text:p text:style-name="al">Krabbedijk 10 te Groede voor het uitbreiden en renoveren van de woning, datum verzending besluit: 25-11-2022 (OV-2022291).</text:p>
              </text:list-item>
            </text:list>
            <text:p text:style-name="common-al">Tegen een besluit kunnen belanghebbende binnen zes weken na de dag van verzending van het besluit bij het college een bezwaarschrift indienen.</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last-al">Oostburg, 21-12-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6573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73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73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aanvraag omgevingsvergunning Krabbedijk 10 te Groede</meta:user-defined>
    <meta:user-defined meta:name="DCTERMS.W3CDTF/DCTERMS.available">2022-12-21</meta:user-defined>
    <meta:user-defined meta:name="DCTERMS.W3CDTF/OVERHEIDop.jaargang">2022</meta:user-defined>
    <meta:user-defined meta:name="OVERHEIDop.publicationIssue">565738</meta:user-defined>
    <meta:user-defined meta:name="OVERHEIDop.GmbID/DC.identifier">gmb-2022-565738</meta:user-defined>
    <meta:user-defined meta:name="OVERHEIDop.versieInformatie"/>
  </office:meta>
</office:document-meta>
</file>