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en evt. vlaggen op de gevel aan Vondel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AB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32 Alkmaar</text:span>: het plaatsen van lichtreclame en evt. vlaggen op de gevel </text:p>
            <text:p text:style-name="common-al">Datum ontvangst: 14 december 2022.</text:p>
            <text:p text:style-name="common-al">Zaaknummer: 00004373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7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0000437329</meta:user-defined>
    <dc:language>nl</dc:language>
    <meta:user-defined meta:name="OVERHEIDop.locatietype/OVERHEIDop.gebiedsmarkering">Adres</meta:user-defined>
    <meta:user-defined meta:name="DC.title">Aanvraag vergunning voor het plaatsen van lichtreclame en evt. vlaggen op de gevel aan Vondelstraat 32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35</meta:user-defined>
    <meta:user-defined meta:name="OVERHEIDop.GmbID/DC.identifier">gmb-2022-565735</meta:user-defined>
    <meta:user-defined meta:name="OVERHEIDop.versieInformatie"/>
  </office:meta>
</office:document-meta>
</file>