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115 nieuwbouw grondgebonden woningen en appartementen aan Marijke-, en Willem de Zwijger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jke-, en Willem de Zwijgerstraat (ongenummerd)</text:p>
                  </table:table-cell>
                  <table:table-cell table:style-name="entry" table:number-rows-spanned="1" table:number-columns-spanned="1">
                    <text:p text:style-name="table_al">bouwen 115 nieuwbouw grondgebonden woningen en appartementen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8 dec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6573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3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3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115 nieuwbouw grondgebonden woningen en appartementen aan Marijke-, en Willem de Zwijgerstraat te Hendrik-Ido-Ambach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731</meta:user-defined>
    <meta:user-defined meta:name="OVERHEIDop.GmbID/DC.identifier">gmb-2022-565731</meta:user-defined>
    <meta:user-defined meta:name="OVERHEIDop.versieInformatie"/>
  </office:meta>
</office:document-meta>
</file>