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Johannes Chr. Bendorpstraat 2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Chr. Bendorpstraat 25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 dec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572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2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2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Johannes Chr. Bendorpstraat 25 te Hendrik-Ido-Ambach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728</meta:user-defined>
    <meta:user-defined meta:name="OVERHEIDop.GmbID/DC.identifier">gmb-2022-565728</meta:user-defined>
    <meta:user-defined meta:name="OVERHEIDop.versieInformatie"/>
  </office:meta>
</office:document-meta>
</file>