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loopwerkzaamheden ten behoeve van realisatie van een aanbouw aan Oudegracht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P1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76 Alkmaar</text:span>: het uitvoeren van sloopwerkzaamheden ten behoeve de realisatie van een aanbouw </text:p>
            <text:p text:style-name="common-al">Datum ontvangst: 12 december 2022.</text:p>
            <text:p text:style-name="common-al">Zaaknummer: 00004364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72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36428</meta:user-defined>
    <dc:language>nl</dc:language>
    <meta:user-defined meta:name="OVERHEIDop.locatietype/OVERHEIDop.gebiedsmarkering">Adres</meta:user-defined>
    <meta:user-defined meta:name="DC.title">Aanvraag vergunning voor het uitvoeren van sloopwerkzaamheden ten behoeve van realisatie van een aanbouw aan Oudegracht 176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24</meta:user-defined>
    <meta:user-defined meta:name="OVERHEIDop.GmbID/DC.identifier">gmb-2022-565724</meta:user-defined>
    <meta:user-defined meta:name="OVERHEIDop.versieInformatie"/>
  </office:meta>
</office:document-meta>
</file>