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jk de Brabander 58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Wijk de Brabander 58 te Cadzand voor het verwijderen van de asbesthoudende daken van de 6 bergingen, datum ontvangst: 28-11-2022 / datum acceptatie: 07-12-2022 (S2-202213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7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Wijk de Brabander 58 te Cadz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20</meta:user-defined>
    <meta:user-defined meta:name="OVERHEIDop.GmbID/DC.identifier">gmb-2022-565720</meta:user-defined>
    <meta:user-defined meta:name="OVERHEIDop.versieInformatie"/>
  </office:meta>
</office:document-meta>
</file>