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en leidinggevende voor het horecabedrijf, op de locatie Raadhuisplein 1 Waalwijk 2022-062069</text:p>
      <text:section text:name="zakelijke-mededeling_id1-3-2" text:style-name="zakelijke-mededeling">
        <text:section text:name="zakelijke-mededeling-tekst_id1-3-2-1" text:style-name="zakelijke-mededeling-tekst">
          <text:section text:name="tekst_id1-3-2-1-1" text:style-name="tekst">
            <text:p text:style-name="common-al">De burgemeester verleent voor de melding wijziging leidinggevende voor het horecabedrijf SchoenenCafé, op de locatie Raadhuisplein 1, 5141 KG in Waalwijk een nieuw aanhangsel leidinggevende(n). De melding wijziging leidinggevende is geregistreerd onder zaaknummer 2022-062069. De melding betreft een verandering van leidinggevende(n) in de inrich­ting.</text:p>
            <text:p text:style-name="common-al">De aanvraag is geregistreerd onder zaaknr. 2022-062069</text:p>
            <text:p text:style-name="common-al">
            <text:span text:style-name="nadrukvet">Het besluit is verzonden:</text:span> 21 dec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7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Melding wijziging leidinggevende voor het horecabedrijf, op de locatie Raadhuisplein 1 te Waalwijk</meta:user-defined>
    <dc:language>nl</dc:language>
    <meta:user-defined meta:name="OVERHEIDop.locatietype/OVERHEIDop.gebiedsmarkering">Punt</meta:user-defined>
    <meta:user-defined meta:name="DC.title">Melding wijzigen leidinggevende voor het horecabedrijf, op de locatie Raadhuisplein 1 Waalwijk 2022-062069</meta:user-defined>
    <meta:user-defined meta:name="DCTERMS.W3CDTF/DCTERMS.available">2022-12-21</meta:user-defined>
    <meta:user-defined meta:name="DCTERMS.W3CDTF/OVERHEIDop.jaargang">2022</meta:user-defined>
    <meta:user-defined meta:name="OVERHEIDop.publicationIssue">565717</meta:user-defined>
    <meta:user-defined meta:name="OVERHEIDop.GmbID/DC.identifier">gmb-2022-565717</meta:user-defined>
    <meta:user-defined meta:name="OVERHEIDop.versieInformatie"/>
  </office:meta>
</office:document-meta>
</file>