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op de locatie Bloemenoordplein 3, 5143 TB Waalwijk 2022-06286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incdentele standplaats voor de verkoop van oliebollen, in de periode van 27 december 2022 tot en met 31 december 2022 vanaf 08.30 uur tot en met 17.00 uur, op de locatie Bloemenoordplein 3, 5143 TB in Waalwijk.</text:p>
            <text:p text:style-name="common-al">De aanvraag is geregistreerd onder zaaknummer 2022-062866.</text:p>
            <text:p text:style-name="common-al">Het besluit is verzonden op 16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Incidentele standplaatsvergunning, op locatie Bloemenoordplein 3, 5143 TB in Waalwijk</meta:user-defined>
    <dc:language>nl</dc:language>
    <meta:user-defined meta:name="OVERHEIDop.locatietype/OVERHEIDop.gebiedsmarkering">Punt</meta:user-defined>
    <meta:user-defined meta:name="DC.title">Besluit Incidentele standplaatsvergunning, op de locatie Bloemenoordplein 3, 5143 TB Waalwijk 2022-062866</meta:user-defined>
    <meta:user-defined meta:name="DCTERMS.W3CDTF/DCTERMS.available">2022-12-21</meta:user-defined>
    <meta:user-defined meta:name="DCTERMS.W3CDTF/OVERHEIDop.jaargang">2022</meta:user-defined>
    <meta:user-defined meta:name="OVERHEIDop.publicationIssue">565716</meta:user-defined>
    <meta:user-defined meta:name="OVERHEIDop.GmbID/DC.identifier">gmb-2022-565716</meta:user-defined>
    <meta:user-defined meta:name="OVERHEIDop.versieInformatie"/>
  </office:meta>
</office:document-meta>
</file>