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functiewijzing ten behoeve oprichten van 1 zelfstandige woonfunctie middels interne verbouwing en wijziging geveldelen aan Rabenhaupt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23 te Groningen</text:p>
                  </table:table-cell>
                  <table:table-cell table:style-name="entry" table:number-rows-spanned="1" table:number-columns-spanned="1">
                    <text:p text:style-name="table_al">9725 CB</text:p>
                  </table:table-cell>
                  <table:table-cell table:style-name="entry" table:number-rows-spanned="1" table:number-columns-spanned="1">
                    <text:p text:style-name="table_al">betreft functiewijzing winkelfunctie ten behoeve oprichten 1 zelfstandige woonfuncties middels interne verbouwing en wijziging geveldelen. (verzenddatum 07-02-2022, dossiernummer 20217859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93</meta:user-defined>
    <dc:language>nl</dc:language>
    <meta:user-defined meta:name="OVERHEIDop.locatietype/OVERHEIDop.gebiedsmarkering">Adres</meta:user-defined>
    <meta:user-defined meta:name="DC.title">Toestemming voor een functiewijzing ten behoeve oprichten van 1 zelfstandige woonfunctie middels interne verbouwing en wijziging geveldelen aan Rabenhauptstraat 23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71</meta:user-defined>
    <meta:user-defined meta:name="OVERHEIDop.GmbID/DC.identifier">gmb-2022-56571</meta:user-defined>
    <meta:user-defined meta:name="OVERHEIDop.versieInformatie"/>
  </office:meta>
</office:document-meta>
</file>