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0" text:level="1">
        <style:list-level-properties text:min-label-width="10mm"/>
      </text:list-level-style-bullet>
    </text:list-style>
    <text:list-style style:name="id1-3-2-2-2-3-1">
      <text:list-level-style-bullet text:bullet-char="0" text:level="1">
        <style:list-level-properties text:min-label-width="10mm"/>
      </text:list-level-style-bullet>
    </text:list-style>
    <text:list-style style:name="id1-3-2-2-2-5">
      <text:list-level-style-bullet text:bullet-char="0" text:level="1">
        <style:list-level-properties text:min-label-width="10mm"/>
      </text:list-level-style-bullet>
    </text:list-style>
    <text:list-style style:name="id1-3-2-2-2-5-1">
      <text:list-level-style-bullet text:bullet-char="0"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de artikelen 156, eerste en tweede lid, aanhef en onderdeel h en 229, eerste lid, aanhef en onderdeel a en b, van de Gemeentewet;</text:p>
            <text:p text:style-name="al"/>
            <text:p text:style-name="al">besluit vast te stellen </text:p>
            <text:p text:style-name="al"/>
            <text:p text:style-name="al">de Verordening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
            <text:span text:style-name="nadrukcur">Losse standplaats</text:span>
          </text:p>
            <text:list text:style-name="id1-3-2-2-2-3">
              <text:list-item text:style-override="id1-3-2-2-2-3-1">
                <text:number>0.</text:number>
                <text:p text:style-name="al">Een losse standplaats is een aangewezen verkooplocatie waar één verkooppunt mag worden ingenomen voor een aaneengesloten periode van maximaal 6 uur per week. </text:p>
              </text:list-item>
            </text:list>
            <text:p text:style-name="al">
            <text:span text:style-name="nadrukcur">Minimarkt </text:span>
          </text:p>
            <text:list text:style-name="id1-3-2-2-2-5">
              <text:list-item text:style-override="id1-3-2-2-2-5-1">
                <text:number>0.</text:number>
                <text:p text:style-name="al">Een minimarkt is een aangewezen verkooplocatie met minimaal 3 en maximaal 10 verkooppunten welke gelijktijdig worden ingenomen voor een aangesloten periode van maximaal 6 uur per week. </text:p>
              </text:list-item>
            </text:list>
            <text:p text:style-name="al">
            <text:span text:style-name="nadrukcur">Incidentele standplaats met commercieel belang </text:span>
          </text:p>
            <text:list text:style-name="id1-3-2-2-2-7">
              <text:list-item text:style-override="id1-3-2-2-2-7-1">
                <text:number>1.</text:number>
                <text:p text:style-name="al">Een incidentele standplaats met commercieel belang is een standplaats die wordt ingenomen voor een beperkte periode en tijd op een niet vooraf aangewezen locatie waarbij een commercieel doel wordt nagestreefd. (vb. wervingsactie voor telefonie of internet, oliebollen- en kerstbomenverkoop)</text:p>
              </text:list-item>
            </text:list>
            <text:p text:style-name="al">
            <text:span text:style-name="nadrukcur">Toeristische standplaats molengebied Kinderdijk</text:span>
          </text:p>
            <text:list text:style-name="id1-3-2-2-2-9">
              <text:list-item text:style-override="id1-3-2-2-2-9-1">
                <text:number>2.</text:number>
                <text:p text:style-name="al">Een aangewezen verkooplocatie in het molengebied waar gedurende het hele jaar zes dagen per week en binnen vooraf vastgestelde tijdstippen een standplaats mag worden ingeno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Het marktgeld voor het innemen van een losse standplaats bedraagt per standplaats per jaar:</text:p>
              </text:list-item>
              <text:list-item text:style-override="id1-3-2-2-5-2-2">
                <text:number/>
                <text:p text:style-name="al">
                <text:span text:style-name="nadrukvet">€ 214,00</text:span>
              </text:p>
              </text:list-item>
              <text:list-item text:style-override="id1-3-2-2-5-2-3">
                <text:number>2.</text:number>
                <text:p text:style-name="al">Het marktgeld voor het innemen van een standplaats op een minimarkt bedraagt per standplaats per jaar: <text:span text:style-name="nadrukvet">€</text:span><text:span text:style-name="nadrukvet">322,00</text:span></text:p>
              </text:list-item>
              <text:list-item text:style-override="id1-3-2-2-5-2-4">
                <text:number>3.</text:number>
                <text:p text:style-name="al">Het marktgeld voor het innemen van een incidentele standplaats met commercieel belang bedraagt per standplaats per maand of gedeelte daarvan: <text:span text:style-name="nadrukvet">€ 53,55</text:span></text:p>
              </text:list-item>
              <text:list-item text:style-override="id1-3-2-2-5-2-5">
                <text:number>4.</text:number>
                <text:p text:style-name="al">Het marktgeld voor het innemen van een toeristische standplaats molengebied Kinderdijk per standplaats per jaar: <text:span text:style-name="nadrukvet">€</text:span><text:span text:style-name="nadrukvet"/><text:span text:style-name="nadrukvet">5.000,00</text:spa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marktgelden worden betaald ingeval de kennisgeving bedoeld in artikel 6:</text:p>
                <text:list text:style-name="id1-3-2-2-7-2-1-3">
                  <text:list-item text:style-override="id1-3-2-2-7-2-1-3-1">
                    <text:number>a.</text:number>
                    <text:p text:style-name="al">schriftelijk wordt gedaan, op het moment van uitreiken van de kennisgeving, dan wel in geval van toezending daarvan, binnen ee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De verordening marktgelden 2022 van 21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marktgelden hiervoor in die periode plaatsvindt.</text:p>
                <text:p text:style-name="al"/>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bekendmaking, doch niet eerder dan 1 januari 2023.</text:p>
              </text:list-item>
            </text:list>
            <text:list text:style-name="id1-3-2-2-11-3">
              <text:list-item text:style-override="id1-3-2-2-11-3-1">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7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1159241</meta:user-defined>
    <meta:user-defined meta:name="DCTERMS.alternative">Verordening marktgelden Molenlanden 2023</meta:user-defined>
    <dc:language>nl</dc:language>
    <meta:user-defined meta:name="OVERHEIDop.locatietype/OVERHEIDop.gebiedsmarkering">Gemeente</meta:user-defined>
    <meta:user-defined meta:name="DC.title">Verordening Marktgelden Molenlanden 2023</meta:user-defined>
    <meta:user-defined meta:name="DCTERMS.W3CDTF/DCTERMS.available">2022-12-21</meta:user-defined>
    <meta:user-defined meta:name="DCTERMS.W3CDTF/OVERHEIDop.jaargang">2022</meta:user-defined>
    <meta:user-defined meta:name="OVERHEIDop.publicationIssue">565700</meta:user-defined>
    <meta:user-defined meta:name="OVERHEIDop.betreftRegeling">CVDR687233_1</meta:user-defined>
    <meta:user-defined meta:name="xs:date/OVERHEIDop.startdatum">2023-01-01</meta:user-defined>
    <meta:user-defined meta:name="OVERHEIDop.GmbID/DC.identifier">gmb-2022-565700</meta:user-defined>
    <meta:user-defined meta:name="OVERHEIDop.versieInformatie"/>
  </office:meta>
</office:document-meta>
</file>