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eekdaelen 2022</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van 14 december 2021;</text:p>
            <text:p text:style-name="al"/>
            <text:p text:style-name="al">Gelet op de artikelen 108 en 149 van de Gemeentewet, Titel 4.5 van de Algemene wet bestuursrecht en Afdeling 15.1 van de Omgevingswet;</text:p>
            <text:p text:style-name="al"/>
            <text:p text:style-name="al">Gezien het advies van de commissie Ruimte van 18 januari 2022;</text:p>
            <text:p text:style-name="al"/>
            <text:p text:style-name="al">Besluit vast te stellen de volgende verordening: Verordening nadeelcompensatie Beekda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Deze verordening heeft betrekking op aanvragen om schadevergoeding, zoals bedoeld in artikel 4:126, lid 1, van de Algemene wet bestuursrecht, waarvan de aanvrager stelt dat die schade wordt veroorzaakt door een bestuursorgaan van de gemeente.</text:p>
              </text:list-item>
              <text:list-item text:style-override="id1-3-2-2-1-3">
                <text:number> 2.</text:number>
                <text:p text:style-name="al">Deze verordening heeft geen betrekking op aanvragen om schadevergoeding waarop een bijzondere regeling van toepassing is.</text:p>
              </text:list-item>
              <text:list-item text:style-override="id1-3-2-2-1-4">
                <text:number> 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een aanvraag om schadevergoeding wordt een recht van € 300 geheven (per aanvraag). </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2-4">
                <text:number>3.</text:number>
                <text:p text:style-name="al">Bij de toekenning van een vergoeding, zoals bedoeld in artikel 1, lid 1, van deze verordening, wordt conform artikel 4:129 van de Algemene wet bestuursrecht tevens het betaalde recht vergoed. </text:p>
              </text:list-item>
            </text:list>
          </text:section>
          <text:section text:name="artikel_id1-3-2-2-3" text:style-name="artikel">
            <text:p text:style-name="artikel_kop_titel"><text:span text:style-name="artikel_kop_label">Artikel</text:span> <text:span text:style-name="artikel_kop_nr">3.</text:span> Aanvraag.</text:p>
            <text:p text:style-name="al">In aanvulling op artikel 4:127 van de Algemene wet bestuursrecht verstrekt de aanvrager alle gegevens die voor het nemen van een beslissing op de aanvraag nodig zijn en waarover hij redelijkerwijs de beschikking kan krijgen. Daartoe bevat een aanvraag mede en in ieder geval:</text:p>
            <text:list text:style-name="id1-3-2-2-3-3">
              <text:list-item text:style-override="id1-3-2-2-3-3-1">
                <text:number>a.</text:number>
                <text:p text:style-name="al">als het schade betreft wegens winst- of inkomstenderving: een door een accountant gewaarmerkte jaarrekening over het jaar waarin de schade geleden is, alsmede de door een accountant gewaarmerkte jaarrekeningen over een periode van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3-3-2">
                <text:number>b.</text:number>
                <text:p text:style-name="al">als het schade betreft wegens gederfde huurinkomsten: een afschrift van de huurovereenkomst of gebruiksovereenkomst en een eigendomsakte;</text:p>
              </text:list-item>
              <text:list-item text:style-override="id1-3-2-2-3-3-3">
                <text:number>c.</text:number>
                <text:p text:style-name="al">bij een aanvraag wegens de lagere opbrengst bij de verkoop van een bedrijf of onroerende zaak: een kopie van de eigendomsakte van de onroerende zaak dan wel - als het de verkoop van een bedrijf betreft - van een uittreksel uit het handelsregister van de Kamer van Koophandel, alsmede in beide gevallen een taxatierapport van een onafhankelijke deskundige;</text:p>
              </text:list-item>
            </text:list>
            <text:p text:style-name="al">Ter beoordeling van het bestuursorgaan kunnen zo nodig aanvullende stukken en specificaties worden gevraagd.</text:p>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beginse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lid 2,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over al advies is uitgebracht;</text:p>
                  </text:list-item>
                  <text:list-item text:style-override="id1-3-2-2-4-3-3-4">
                    <text:number>d.</text:number>
                    <text:p text:style-name="al">de schadevergoeding kennelijk minder bedraagt dan € 2.5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ingesteld als een tijdelijke commissie voor de advisering met betrekking tot een of meer aanvragen, waarbij de deskundige(n) tijdelijk, voor de duur van de advisering over die aanvraag of aanvragen, door of namens burgemeester en wethouders worden aangewez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lid 1, van de Omgevingswet gesloten is,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verzekerd is.</text:p>
                      </text:list-item>
                    </text:list>
                  </text:list-item>
                </text:list>
              </text:list-item>
            </text:list>
          </text:section>
          <text:section text:name="artikel_id1-3-2-2-6" text:style-name="artikel">
            <text:p text:style-name="artikel_kop_titel"><text:span text:style-name="artikel_kop_label">Artikel</text:span> <text:span text:style-name="artikel_kop_nr">5A.</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lid 1 van dit artikel, valt in ieder geval:</text:p>
                <text:list text:style-name="id1-3-2-2-6-3-3">
                  <text:list-item text:style-override="id1-3-2-2-6-3-3-1">
                    <text:number>a.</text:number>
                    <text:p text:style-name="al">een schade tot € 500 voor een particulier;</text:p>
                  </text:list-item>
                  <text:list-item text:style-override="id1-3-2-2-6-3-3-2">
                    <text:number>b.</text:number>
                    <text:p text:style-name="al">een schade tot € 1.000 voor een onderneming, bedrijf of organisatie;</text:p>
                  </text:list-item>
                  <text:list-item text:style-override="id1-3-2-2-6-3-3-3">
                    <text:number>c.</text:number>
                    <text:p text:style-name="al">een schade ten gevolge van een omzetdaling tot 8% van de normomzet van een onderneming, bedrijf of organisatie, waarbij onder normomzet wordt verstaan; de omzet op jaarbasis die naar redelijke verwachting behaald zou zijn als de schadeoorzaak, zoals bedoeld in de aanvraag in artikel 1, niet had plaatsgevonden;</text:p>
                  </text:list-item>
                  <text:list-item text:style-override="id1-3-2-2-6-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zoals bedoeld in de aanvraag in artikel 1, niet had plaatsgevonden;</text:p>
                  </text:list-item>
                  <text:list-item text:style-override="id1-3-2-2-6-3-3-5">
                    <text:number>e.</text:number>
                    <text:p text:style-name="al">het in artikel 1 bedoelde bestuursorgaan kan bij startende ondernemers (minder dan vijf jaar ingeschreven bij de Kamer van Koophandel) afwijken van het gestelde in artikel 5A, lid 2, onder b tot en met d.</text:p>
                  </text:list-item>
                </text:list>
              </text:list-item>
              <text:list-item text:style-override="id1-3-2-2-6-4">
                <text:number>3.</text:number>
                <text:p text:style-name="al">Het bestuursorgaan wijst de aanvraag tot de vergoeding van schade af indien de schade minder bedraagt dan de in lid 2 omschreven drempelwaarden. </text:p>
              </text:list-item>
            </text:list>
          </text:section>
          <text:section text:name="artikel_id1-3-2-2-7" text:style-name="artikel">
            <text:p text:style-name="artikel_kop_titel"><text:span text:style-name="artikel_kop_label">Artikel</text:span> <text:span text:style-name="artikel_kop_nr">6.</text:span> Uitbetaling. </text:p>
            <text:p text:style-name="al">Bij gehele of gedeeltelijke toewijzing van een aanvraag om schadevergoeding, wordt de toegewezen schadevergoeding betaald bij het onherroepelijk worden van het besluit op die aanvraag of uiterlijk binnen twee weken daarna. </text:p>
          </text:section>
          <text:section text:name="artikel_id1-3-2-2-8" text:style-name="artikel">
            <text:p text:style-name="artikel_kop_titel"><text:span text:style-name="artikel_kop_label">Artikel</text:span> <text:span text:style-name="artikel_kop_nr">7.</text:span> Aanvraag voorschot.</text:p>
            <text:list text:style-name="id1-3-2-2-8-2">
              <text:list-item text:style-override="id1-3-2-2-8-2">
                <text:number> 1.</text:number>
                <text:p text:style-name="al">Het bestuursorgaan kan op een daartoe strekkende (gemotiveerde) aanvraag beslissen een voorschot te verlenen op een uit te betalen geldsom. </text:p>
              </text:list-item>
              <text:list-item text:style-override="id1-3-2-2-8-3">
                <text:number> 2.</text:number>
                <text:p text:style-name="al">Het voorschot bedraagt maximaal 50% van de in het conceptadvies opgenomen geldsom.</text:p>
              </text:list-item>
              <text:list-item text:style-override="id1-3-2-2-8-4">
                <text:number> 3.</text:number>
                <text:p text:style-name="al">Het bestuursorgaan kan, voordat het overgaat tot de verlening van een voorschot, een zekerheidsstelling van de aanvrager verlangen.</text:p>
              </text:list-item>
              <text:list-item text:style-override="id1-3-2-2-8-5">
                <text:number> 4. </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 8 </text:span> 
              <text:span text:style-name="nadrukvet">Intrekking oude regeling.</text:span>
            </text:p>
            <text:list text:style-name="id1-3-2-2-9-2">
              <text:list-item text:style-override="id1-3-2-2-9-2">
                <text:number> 1.</text:number>
                <text:p text:style-name="al">De Procedureverordening voor advisering tegemoetkoming in planschade gemeente Beekdaelen 2019 wordt ingetrokken op het moment van de inwerkingtreding van de Verordening nadeelcompensatie Beekdaelen 2022. </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10-3">
                <text:number>2.</text:number>
                <text:p text:style-name="al">Deze verordening wordt aangehaald als: Verordening nadeelcompensatie Beekdaelen 2022.</text:p>
              </text:list-item>
            </text:list>
          </text:section>
        </text:section>
        <text:section text:name="regeling-sluiting_id1-3-2-3" text:style-name="regeling-sluiting">
          <text:section text:name="ondertekening_id1-3-2-3-1">
            <text:p><text:span text:style-name="functie">Aldus vastgesteld in de openbare raadsvergadering van 1 februar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deelcompensatie Beekdaelen 2022.</text:p>
          <text:p text:style-name="al">Voor deze verordening is de modelverordening van de VNG van 26 mei 2021 (Kenmerk: Lbr. 21/041 - TLE/U202100451) als uitgangspunt genomen. 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 </text:p>
          <text:p text:style-name="al"/>
          <text:p text:style-name="al">
          <text:span text:style-name="nadrukvet">Algemeen.</text:span>
        </text:p>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text:span text:style-name="nadrukcur">Wet ruimtelijke ordening</text:span>, gaat het om de vermindering van de waarde van een onroerende zaak als gevolg van een planologische maatregel. Dit alles zal in 2022 onder de paraplu van de nieuwe nadeelcompensatieregeling van Titel 4.5 van de <text:span text:style-name="nadrukcur">Algemene wet bestuursrecht</text:span> (Awb) en Afdeling 15.1 van de <text:span text:style-name="nadrukcur">Omgevingswet</text:span> (Ow) komen te vallen waardoor die regeling een bredere reikwijdte heeft dan alleen planschade.</text:p>
          <text:p text:style-name="al"/>
          <text:p text:style-name="al">De nieuwe nadeelcompensatieregeling in Titel 4.5 van de Awb zal naar verwachting op 1 juli 2022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Naast Titel 4.5 van de Awb zal naar verwachting tegelijkertijd Afdeling 15.1 van de Ow in werking treden. De Ow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Bijzondere schaderegelingen. </text:span>
        </text:p>
          <text:p text:style-name="al">In de model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Ondanks of juist omdat de gemeente Beekdaelen thans geen aparte schaderegelingen heeft, is ervoor gekozen om het voorgestelde artikel 1, lid 2, van de modelverordening over te nemen voor het geval dat er in de toekomst een bijzondere regeling zou worden vastgesteld die los van bijgaande verordening te gelden heeft.</text:p>
          <text:p text:style-name="al"/>
          <text:p text:style-name="al">
          <text:span text:style-name="nadrukvet">Adviescommissie.</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Het heeft voor eenvoudige gevallen echter de voorkeur om aanvragen om schadevergoeding snel, en dus zonder adviseur of adviescommissie, af te handelen. Dit ook in verband met de kosten voor het instellen van een adviseur of adviescommissie in verhouding tot de uit te betalen bedragen. Het uitgangspunt dat bij het opstellen van de modelverordening is gehanteerd, is dan ook dat in het ambtelijke apparaat voldoende deskundigheid aanwezig moet zijn om aanvragen om schadevergoeding te kunnen beoordelen. Als die deskundigheid niet of onvoldoende aanwezig is, kan een deskundige worden ingeschakeld. Ook is het denkbaar om op termijn regionaal expertise te bundelen, bijvoorbeeld in een regionale adviesorganisatie. De modelverordening bevat twee opties voor het benoemen van een adviseur of adviescommissie, namelijk:</text:p>
          <text:list text:style-name="id1-3-2-4-18">
            <text:list-item text:style-override="id1-3-2-4-18-1">
              <text:number>a.</text:number>
              <text:p text:style-name="al">benoeming voor een termijn van maximaal vier jaar waarna de mogelijkheid bestaat tot herbenoeming (vaste commissie), of</text:p>
            </text:list-item>
            <text:list-item text:style-override="id1-3-2-4-18-2">
              <text:number>b.</text:number>
              <text:p text:style-name="al"> benoeming van een adviescommissie voor advisering met betrekking tot een of meerdere specifieke aanvragen.</text:p>
            </text:list-item>
          </text:list>
          <text:p text:style-name="al">In bijgaande verordening is overeenkomstig de terminologie in de <text:span text:style-name="nadrukcur">Algemene wet bestuursrecht</text:span> gekozen voor de term "instellen" in plaats van "benoemen" omdat de laatste term lijkt te vereisen dat een adviseur of adviescommissie steeds formeel behoort te worden benoemd hetgeen niet de bedoeling is en ook niet werkbaar moet worden geacht. Vanwege het beperkt aantal schadeverzoeken per jaar wordt het daarnaast onwenselijk geacht om met een vaste commissie te werken, reden waarom deze optie is geschrapt, en gaat de voorkeur uit naar de inschakeling, waar nodig, van specifieke expertise geënt op een specifiek geval. Dit heeft als bijkomend voordeel dat dan een langere besluittermijn geldt (artikel 4:130 Awb) hetgeen bij dit soort vaak complexe zaken wenselijk moet worden geacht. </text:p>
          <text:p text:style-name="al"/>
          <text:p text:style-name="al">In artikel 4, lid 2, onder d, is een drempelbedrag van € 2.500 opgenomen waaronder in ieder geval geen adviseur zal worden ingeschakeld omdat de advieskosten dan niet meer in een redelijke verhouding staan tot de omvang van het schadebedrag. Dit is gebaseerd op de ervaringen met adviseurskosten bij planschadeclaims die doorgaans (minimaal) tussen de € 1.000 en € 1.500 liggen. Dit impliceert dat schadeclaims onder de € 2.500 in beginsel zonder externe advisering zullen worden afgehandeld.</text:p>
          <text:p text:style-name="al"/>
          <text:p text:style-name="al">
          <text:span text:style-name="nadrukvet">Het heffen van een recht.</text:span>
        </text:p>
          <text:p text:style-name="al">In artikel 2 van de modelverordening is de mogelijkheid opgenomen om voor het in behandeling nemen van een aanvraag om schadevergoeding, zoals thans reeds te doen gebruikelijk, een recht te heffen. Het wettelijke maximum bedraagt € 500. Er is in de voorliggende verordening voor het wettelijke maximum gekozen omdat de behandeling van schadeverzoeken veelal complex en tijdrovend is en daarom dit bedrag rechtvaardigt. Daarnaast kunnen al te lichtvaardige claims hiermee worden voorkomen. Bij de toekenning van een schadevergoeding wordt het betaalde recht overigens conform artikel 4:129 Awb terugbetaald.</text:p>
          <text:p text:style-name="al">
          <text:span text:style-name="nadrukvet">De aanvraag.</text:span>
        </text:p>
          <text:p text:style-name="al">In lid 1 van artikel 3 van de modelverordening wordt de mogelijkheid geboden om de aanvrager tot het gebruik van een door het bestuursorgaan vastgesteld (elektronisch) formulier te verplichten. Hiervoor is niet gekozen omdat de organisatie niet hierover beschikt en het gebruik hiervan ook niet in verhouding staat tot het beperkte aantal schadeverzoeken per jaar. Dit artikellid is dus geschrapt.</text:p>
          <text:p text:style-name="al">Wel is ervoor gekozen om lid 2 van artikel 3 van de modelverordening (nu als artikel 3) over te nemen omdat hierin aanvullende eisen kunnen worden gesteld aan de in te dienen stukken c.q. de motivering van een schadeverzoek bij winst- of inkomstenderving, bij de derving van huurinkomsten en bij een lagere opbrengst bij de verkoop van een bedrijf of een onroerende zaak. Dit geeft een aanvrager vooraf duidelijkheid over wat concreet van hem wordt verwacht en waaraan door de gemeente wordt getoetst en dit maakt dat aanvragen efficiënter kunnen worden afgehandeld.</text:p>
          <text:p text:style-name="al"/>
          <text:p text:style-name="al">
          <text:span text:style-name="nadrukvet">Voorschotregeling.</text:span>
        </text:p>
          <text:p text:style-name="al">In artikel 7 van de modelverordening is een voorschotregeling opgenomen voor die gevallen waarin hierom wordt gevraagd en redelijkerwijs vaststaat dat een verplichting tot betaling zal volgen. De modelverordening biedt hier twee opties. Er is gekozen voor de meest uitgebreide optie omdat die een daartoe strekkende (gemotiveerde) aanvraag vereist en het voorschot hierbij kan worden gemaximaliseerd op een percentage. Gekozen is voor 50% om tot aan de definitieve besluitvorming een stok achter de deur te houden voor het geval dat de verwachte besluitvorming toch anders mocht uitvallen. Deze voorschotregeling kan voor gedupeerden uitkomst bieden in het geval van dreigende faillissementen, dwingende betalingsverplichtingen e.d.</text:p>
          <text:p text:style-name="al"/>
          <text:p text:style-name="al">
          <text:span text:style-name="nadrukvet">Bagateldrempels.</text:span>
        </text:p>
          <text:p text:style-name="al">Ofschoon in de modelverordening geen specifieke bepaling hiervoor opgenomen is, wordt in de implementatiehandleiding van de VNG gerefereerd aan de mogelijkheid om bagateldrempels hierin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 </text:p>
          <text:p text:style-name="al"/>
          <text:p text:style-name="al">Om enige invulling hieraan te geven en belanghebbenden vooraf enige duidelijkheid te verschaffen - alsook om bagatelzaken te voorkomen - is artikel 5A aan de verordening toegevoegd. Hierin is onder meer geregeld dat bij aanvragen inzake winst- of inkomstenderving en de derving van huurinkomsten een drempel geldt van € 500 voor particulieren en € 1000 voor bedrijven. Dit met een verbijzondering voor omzetderving en kostenstijgingen voor ondernemingen, organisaties en bedrijven, waarvoor respectievelijk van 8% van de normomzet en 6% van de normkosten wordt uitgegaan. Deze bedragen en percentages zijn overgenomen of afgeleid uit de landelijk veel gebruikte <text:span text:style-name="nadrukcur">Handleiding nadeelcompensatie bij infrastructurele maatregelen</text:span> van het Ministerie van Binnenlandse zaken en Koninkrijksrelaties (2018) en uit de <text:span text:style-name="nadrukcur">Algemene Verordening Nadeelcompensatie</text:span> van de gemeente Amsterdam (2014).</text:p>
          <text:p text:style-name="al"/>
          <text:p text:style-name="al">
          <text:span text:style-name="nadrukvet">Intrekking oude regeling (en overgangsrecht).</text:span>
        </text:p>
          <text:p text:style-name="al">In artikel 8 wordt de intrekking van de oude planschadeverordening geregeld. Daarbij is het van belang dat het overgangsrecht op wetsniveau is geregeld. Daar hoeft de gemeente in de basis geen aanvullende voorzieningen voor te treffen. De <text:span text:style-name="nadrukcur">Procedureverordening voor advisering tegemoetkoming in planschade gemeente Beekdaelen 2019</text:span> wordt in artikel 8 ingetrokken met ingang van het moment waarop de <text:span text:style-name="nadrukcur">Verordening nadeelcompensatie Beekdaelen 2022</text:span> in werking treedt. De <text:span text:style-name="nadrukcur">Procedureverordening voor advisering tegemoetkoming in planschade gemeente Beekdaelen 2019</text:span> kan vanwege het overgangsrecht wel nog jaren relevant blijven voor de afhandeling van planschadeverzoeken.</text:p>
          <text:p text:style-name="al"/>
          <text:p text:style-name="al">Overgangsrecht bij planschade.</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text:span text:style-name="nadrukcur">Procedureverordening voor advisering tegemoetkoming in planschade gemeente Beekdaelen 2019</text:span> nog tot ongeveer 2030 relevant blijven voor het afhandelen van verzoeken.</text:p>
          <text:p text:style-name="al"/>
          <text:p text:style-name="al">Overgangsrecht bij nadeelcompensatie.</text:p>
          <text:p text:style-name="al">De overgangsbepalingen voor de toepassing van titel 4.5 van de Awb zijn opgenomen in artikel IV van de <text:span text:style-name="nadrukcur">Wet nadeelcompensatie en schadevergoeding bij onrechtmatige besluiten</text:span>. Daarin is vastgelegd dat het recht zoals dat gold voor dat tijdstip van toepassing blijft:</text:p>
          <text:list text:style-name="id1-3-2-4-46">
            <text:list-item text:style-override="id1-3-2-4-46-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46-2">
              <text:number>•</text:number>
              <text:p text:style-name="al"> op schade, veroorzaakt door een handeling ter uitvoering van een besluit dat werd bekendgemaakt voor het tijdstip waarop die wet voor dat besluit in werking is getreden, en </text:p>
            </text:list-item>
            <text:list-item text:style-override="id1-3-2-4-46-3">
              <text:number>•</text:number>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text:span text:style-name="nadrukcur">Invoeringswet Omgevingswet</text:span>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artikel 108 van de Gemeentewet]|[1.0:c:BWBR0005416&amp;artikel=108&amp;g=2022-01-01</meta:user-defined>
    <meta:user-defined meta:name="DCTERMS.alternative">Verordening nadeelcompensatie Beekdaelen 2022</meta:user-defined>
    <dc:language>nl</dc:language>
    <meta:user-defined meta:name="OVERHEIDop.locatietype/OVERHEIDop.gebiedsmarkering">Gemeente</meta:user-defined>
    <meta:user-defined meta:name="DC.title">Verordening nadeelcompensatie Beekdaelen 2022</meta:user-defined>
    <meta:user-defined meta:name="DCTERMS.W3CDTF/DCTERMS.available">2022-02-09</meta:user-defined>
    <meta:user-defined meta:name="DCTERMS.W3CDTF/OVERHEIDop.jaargang">2022</meta:user-defined>
    <meta:user-defined meta:name="OVERHEIDop.publicationIssue">56570</meta:user-defined>
    <meta:user-defined meta:name="OVERHEIDop.betreftRegeling">CVDR672632_1</meta:user-defined>
    <meta:user-defined meta:name="xs:date/OVERHEIDop.startdatum">2022-07-01</meta:user-defined>
    <meta:user-defined meta:name="OVERHEIDop.GmbID/DC.identifier">gmb-2022-56570</meta:user-defined>
    <meta:user-defined meta:name="OVERHEIDop.versieInformatie"/>
  </office:meta>
</office:document-meta>
</file>