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chlandweg 18 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1 november 2022 besloten om de beslistermijn voor de aanvraag omgevingsvergunning voor het bouwen van een grasteamgebouw op de locatie Borchlandweg 18  te Amsterdam-Duivendrecht te verlengen voor een periode van maximaal 6 weken (zaaknummer2022-09376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6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orchlandweg 18  te Amsterdam-Duive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96</meta:user-defined>
    <meta:user-defined meta:name="OVERHEIDop.GmbID/DC.identifier">gmb-2022-565696</meta:user-defined>
    <meta:user-defined meta:name="OVERHEIDop.versieInformatie"/>
  </office:meta>
</office:document-meta>
</file>