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het plaatsen van zonnepanelen, Bonteweg 55, 7441GM Nijverd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14 december 2022 besloten om de beslistermijn voor de aanvraag met zaaknummer Z2022-00000055 voor het plaatsen van zonnepanelen op de locatie Bonteweg 55, 7441GM Nijverdal te verlengen voor een periode van maximaal 6 weken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met ons opnemen via gemeente@hellendoorn.nl of telefoonnummer 0548-630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lendoorn</text:p>
            </table:table-cell>
            <table:table-cell office:value-type="string" table:style-name="header.C">
              <text:p text:style-name="headerright"><text:span text:style-name="nr">Nr. 565690</text:span><text:line-break/><text:date style:data-style-name="dag" text:fixed="true" text:date-value="2022-12-21"/><text:line-break/><text:date style:data-style-name="jaar" text:fixed="true" text:date-value="2022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5690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5690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Hellen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lendoorn</meta:user-defined>
    <meta:user-defined meta:name="OVERHEID.Gemeente/OVERHEID.authority">Hellen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chikking verlenging beslistermijn op locatie Bonteweg 55, 7441GM Nijverdal</meta:user-defined>
    <dc:language>nl</dc:language>
    <meta:user-defined meta:name="OVERHEIDop.locatietype/OVERHEIDop.gebiedsmarkering">Punt</meta:user-defined>
    <meta:user-defined meta:name="DC.title">Kennisgeving verlenging beslistermijn het plaatsen van zonnepanelen, Bonteweg 55, 7441GM Nijverdal</meta:user-defined>
    <meta:user-defined meta:name="DCTERMS.W3CDTF/DCTERMS.available">2022-12-21</meta:user-defined>
    <meta:user-defined meta:name="DCTERMS.W3CDTF/OVERHEIDop.jaargang">2022</meta:user-defined>
    <meta:user-defined meta:name="OVERHEIDop.publicationIssue">565690</meta:user-defined>
    <meta:user-defined meta:name="OVERHEIDop.GmbID/DC.identifier">gmb-2022-565690</meta:user-defined>
    <meta:user-defined meta:name="OVERHEIDop.versieInformatie"/>
  </office:meta>
</office:document-meta>
</file>