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woning aan Pinksterblomstraat 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N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8 Schermerhorn</text:span>: het plaatsen van een dakkapel aan de voorzijde woning </text:p>
            <text:p text:style-name="common-al">Datum ontvangst: 12 december 2022.</text:p>
            <text:p text:style-name="common-al">Zaaknummer: 00004362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621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woning aan Pinksterblomstraat 8 te Schermerho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89</meta:user-defined>
    <meta:user-defined meta:name="OVERHEIDop.GmbID/DC.identifier">gmb-2022-565689</meta:user-defined>
    <meta:user-defined meta:name="OVERHEIDop.versieInformatie"/>
  </office:meta>
</office:document-meta>
</file>