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3-1">
      <text:list-level-style-bullet text:bullet-char="•" text:level="1">
        <style:list-level-properties text:min-label-width="10mm"/>
      </text:list-level-style-bullet>
    </text:list-style>
    <text:list-style style:name="id1-3-2-2-9-2-6-3-2">
      <text:list-level-style-bullet text:bullet-char="•" text:level="1">
        <style:list-level-properties text:min-label-width="10mm"/>
      </text:list-level-style-bullet>
    </text:list-style>
    <text:list-style style:name="id1-3-2-2-9-2-6-3-3">
      <text:list-level-style-bullet text:bullet-char="•" text:level="1">
        <style:list-level-properties text:min-label-width="10mm"/>
      </text:list-level-style-bullet>
    </text:list-style>
    <text:list-style style:name="id1-3-2-2-9-2-6-3-4">
      <text:list-level-style-bullet text:bullet-char="•" text:level="1">
        <style:list-level-properties text:min-label-width="10mm"/>
      </text:list-level-style-bullet>
    </text:list-style>
    <text:list-style style:name="id1-3-2-2-9-2-6-3-5">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Beleidsregel Vreugdevuren Delft </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text:p>
            <text:p text:style-name="al"/>
            <text:list text:style-name="id1-3-2-1-1-5">
              <text:list-item text:style-override="id1-3-2-1-1-5-1">
                <text:number>-</text:number>
                <text:p text:style-name="al">Artikel 2:18, lid 5 van de Algemene Plaatselijke Verordening voor Delft (APV);</text:p>
              </text:list-item>
              <text:list-item text:style-override="id1-3-2-1-1-5-2">
                <text:number>-</text:number>
                <text:p text:style-name="al">Artikel 5:24, lid 2 APV;</text:p>
              </text:list-item>
              <text:list-item text:style-override="id1-3-2-1-1-5-3">
                <text:number>-</text:number>
                <text:p text:style-name="al">Artikel 5:25, lid 3 APV;</text:p>
              </text:list-item>
              <text:list-item text:style-override="id1-3-2-1-1-5-4">
                <text:number>-</text:number>
                <text:p text:style-name="al">Artikel 1:3, vierde lid van de Algemene wet bestuursrecht (Awb);</text:p>
              </text:list-item>
              <text:list-item text:style-override="id1-3-2-1-1-5-5">
                <text:number>-</text:number>
                <text:p text:style-name="al">Titel 4.3 Awb.</text:p>
              </text:list-item>
            </text:list>
            <text:p text:style-name="al">Overwegende dat </text:p>
            <text:p text:style-name="al"/>
            <text:list text:style-name="id1-3-2-1-1-8">
              <text:list-item text:style-override="id1-3-2-1-1-8-1">
                <text:number>-</text:number>
                <text:p text:style-name="al">Op grond van artikel 5:24, eerste lid APV het verboden is in de openlucht afvalstoffen te verbranden buiten inrichtingen of anderszins vuur aan te leggen, te stoken of te hebben;</text:p>
              </text:list-item>
              <text:list-item text:style-override="id1-3-2-1-1-8-2">
                <text:number>-</text:number>
                <text:p text:style-name="al">Op grond van artikel 5:24, tweede lid APV het college van dit verbod ontheffing kan verlenen;</text:p>
              </text:list-item>
            </text:list>
            <text:p text:style-name="al">Het college ter bescherming van de openbare orde, de openbare veiligheid, de volksgezondheid en de bescherming van het milieu een beleidsregel ten aanzien van het gebruik van de hiervoor genoemde ontheffingsbevoegdheid wil vaststellen;</text:p>
            <text:p text:style-name="al"/>
            <text:p text:style-name="al">BESLUIT:</text:p>
            <text:p text:style-name="al"/>
            <text:p text:style-name="al">Vast te stellen de </text:p>
            <text:p text:style-name="al"/>
            <text:p text:style-name="al">Beleidsregel vreugdevuren inzake het gebruik van de bevoegdheid ex artikel 5:24, tweede lid APV om ontheffing te verlenen van het verbod als omschreven in artikel 5:34, eerste lid APV.</text:p>
          </text:section>
        </text:section>
        <text:section text:name="regeling-tekst_id1-3-2-2" text:style-name="regeling-tekst">
          <text:section text:name="artikel_id1-3-2-2-1" text:style-name="artikel">
            <text:p text:style-name="artikel_kop_titel"><text:span text:style-name="artikel_kop_label"/> <text:span text:style-name="artikel_kop_label">Reikwijdte beleidsregel</text:span> </text:p>
            <text:p text:style-name="al">Deze beleidsregel ziet op de bevoegdheid van het college om ontheffing te verlenen van het in artikel 5:24 eerste lid APV neergelegde verbod om in de openlucht afvalstoffen te verbranden buiten inrichtingen of anderszins vuur aan te leggen, te stoken of te hebben. </text:p>
          </text:section>
          <text:section text:name="artikel_id1-3-2-2-2" text:style-name="artikel">
            <text:p text:style-name="artikel_kop_titel"><text:span text:style-name="artikel_kop_label"/> <text:span text:style-name="artikel_kop_label">Doel</text:span> </text:p>
            <text:p text:style-name="al">Het doel van deze beleidsregel is het voeren van een duidelijk en beheersbaar beleid ten aanzien van vreugdevuren binnen de gemeente. Dit beleid is opgesteld ter bescherming van de openbare orde en veiligheid, de volksgezondheid en de bescherming van het milieu. Door middel van deze beleidsregel wordt een duidelijk kader gesteld waar aanvragen voor een ontheffing en vergunning voor een vreugdevuur aan getoetst kan worden. Er kunnen voorschriften worden verbonden aan een vergunning en ontheffing voor het ontsteken van een vreugdevuur. De beleidsregel betreft een bevestiging van de bestendige bestuurspraktijk ten aanzien van vreugdevuren binnen gemeente Delft. </text:p>
            <text:p text:style-name="al">De doelstelling van het aanwijzen van legale vreugdevuren is het voorkomen van brandgevaar door illegale vuren en het gecontroleerd bijeen brengen van groepen mensen bij vreugdevuren, dit ter voorkoming van openbare orde problematiek.</text:p>
            <text:p text:style-name="al">Het bevoegde gezag beperkt zich waar mogelijk tot overheidstaken: initiatief en eigenaarschap voor een vreugdevuur ligt bij de organiserende wijk. </text:p>
          </text:section>
          <text:section text:name="artikel_id1-3-2-2-3" text:style-name="artikel">
            <text:p text:style-name="artikel_kop_titel"><text:span text:style-name="artikel_kop_label"/> <text:span text:style-name="artikel_kop_label">Aanvraag</text:span> </text:p>
            <text:p text:style-name="al">Tussen 1 februari en 1 juli kan er voor een vreugdevuur een vergunningaanvraag (groot evenement) worden ingediend. De aanvraag en toetsing vinden plaats aan de hand van de geldende regels voor evenementen binnen de gemeente Delft. Zie hiervoor <text:a xlink:href="http://www.delft.nl/vrije-tijd/evenementen" xlink:type="simple"><text:span text:style-name="nadrukondlijn">https://www.delft.nl/vrije-tijd/evenementen</text:span></text:a>. Een aanvraag moet tijdig en volledig zijn en moet voldoen aan hetgeen bij of krachtens deze beleidsregel en de geldende regels voor evenementen binnen de gemeente Delft is bepaald, om in behandeling te worden genomen en inhoudelijk te worden beoordeeld. Een aanvraag die niet aan de eisen voldoet, wordt buiten behandeling gesteld of afgewezen. Gedurende het vergunningstraject wordt een veiligheidsplan inclusief mobiliteitsplan getoetst. Het veiligheidsplan (en alle overige documenten) zal ter advisering worden voorgelegd aan de politie-eenheid Den Haag, brandweer Haaglanden en GHOR Haaglanden. Het vreugdevuur is het evenement, er worden geen andere activiteiten/feesten toegestaan.</text:p>
          </text:section>
          <text:section text:name="artikel_id1-3-2-2-4" text:style-name="artikel">
            <text:p text:style-name="artikel_kop_titel"><text:span text:style-name="artikel_kop_label"/> <text:span text:style-name="artikel_kop_label">Locatie</text:span> </text:p>
            <text:p text:style-name="al">Deze beleidsregel is van toepassing op bestaande locaties, er worden geen nieuwe locaties aangewezen. Per jaar wordt bepaald of bekende locaties voor vreugdevuren nog geschikt en relevant zijn. Dat wil zeggen, of er nog betrokkenheid is bij en draagvlak vanuit de buurt voor een vreugdevuur in de betreffende buurt. Ieder jaar wordt aan de hand van de evaluatie Oud en Nieuw bepaald door de burgemeester of op deze locaties er voor komend jaar een evenementenvergunning aangevraagd kan worden. </text:p>
            <text:p text:style-name="al"/>
            <text:p text:style-name="al">Er is thans één aangewezen plaats waar een vreugdevuur gehouden kan worden:</text:p>
            <text:list text:style-name="id1-3-2-2-4-5">
              <text:list-item text:style-override="id1-3-2-2-4-5-1">
                <text:number>-</text:number>
                <text:p text:style-name="al">Tanthof: Amazoneweg ter hoogte van de kruising met de Kalfjeslaan en Abtswoude. </text:p>
              </text:list-item>
            </text:list>
            <text:p text:style-name="al">Indien er twee jaar achtereenvolgend geen vreugdevuur gehouden wordt, komt de locatie te vervallen. </text:p>
            <text:p text:style-name="al"/>
            <text:p text:style-name="al">Overtreding van de vergunningsvoorwaarden en regels is reden om geen vreugdevuur meer te vergunnen voor een betreffende locatie. In de evaluatie/beoordeling worden belangen van de wijk, het milieu, veiligheid, openbare orde en overlast, jaarlijks meegewogen.</text:p>
          </text:section>
          <text:section text:name="artikel_id1-3-2-2-5" text:style-name="artikel">
            <text:p text:style-name="artikel_kop_titel"><text:span text:style-name="artikel_kop_label"/> <text:span text:style-name="artikel_kop_label">Voorwaarden algemeen</text:span> </text:p>
            <text:list text:style-name="id1-3-2-2-5-2">
              <text:list-item text:style-override="id1-3-2-2-5-2-1">
                <text:number>-</text:number>
                <text:p text:style-name="al">Wanneer de evenementenvergunning is toegekend zal er een stookontheffing zoals bedoeld in artikel 5:24, tweede lid APV worden verleend;</text:p>
              </text:list-item>
              <text:list-item text:style-override="id1-3-2-2-5-2-2">
                <text:number>-</text:number>
                <text:p text:style-name="al">Het evenement wordt georganiseerd door;</text:p>
                <text:list text:style-name="id1-3-2-2-5-2-2-3">
                  <text:list-item text:style-override="id1-3-2-2-5-2-2-3-1">
                    <text:number>•</text:number>
                    <text:p text:style-name="al">een betrouwbare organisatie; </text:p>
                  </text:list-item>
                  <text:list-item text:style-override="id1-3-2-2-5-2-2-3-2">
                    <text:number>•</text:number>
                    <text:p text:style-name="al">ten minste drie bewoners uit de betreffende wijk die minimaal 18 jaar zijn en waarvan de personalia op het vergunningsaanvraagformulier zijn vermeld.</text:p>
                  </text:list-item>
                </text:list>
              </text:list-item>
              <text:list-item text:style-override="id1-3-2-2-5-2-3">
                <text:number>-</text:number>
                <text:p text:style-name="al">Hierbij wordt overwogen of de betrokkenheid van de betreffende personen bij de organisatie de vrees rechtvaardigt dat het verlenen van de evenementenvergunning gevaar oplevert voor de openbare orde of veiligheid. Daarnaast wordt advies aan de politie gevraagd.</text:p>
              </text:list-item>
              <text:list-item text:style-override="id1-3-2-2-5-2-4">
                <text:number>-</text:number>
                <text:p text:style-name="al">De gemeente heeft contact met de drie natuurlijke personen die op de vergunningsaanvraag staan. Zij vormen de gesprekspartners met de gemeente in de overleggen die over de organisatie van het evenement worden gehouden;</text:p>
              </text:list-item>
              <text:list-item text:style-override="id1-3-2-2-5-2-5">
                <text:number>-</text:number>
                <text:p text:style-name="al">De evenementenvergunning en stookontheffing worden per locatie verleend aan de drie personen die de organisatie vormen. </text:p>
              </text:list-item>
              <text:list-item text:style-override="id1-3-2-2-5-2-6">
                <text:number>-</text:number>
                <text:p text:style-name="al">Tijdens de jaarwisseling is het van groot belang dat de hulpdiensten de evenementenlocatie en de omliggende bebouwing kunnen bereiken. De calamiteitenroutes dienen beschikbaar te blijven, eventueel door middel van inzet van verkeersregelaars en/of mobiele afsluitingen die zonder vertraging vrijgemaakt kunnen worden voor doorgang van de hulpdiensten. Voor zowel brandweer, politie als ambulance geldt dat deze zonder vertraging een incident moeten kunnen bereiken.</text:p>
              </text:list-item>
              <text:list-item text:style-override="id1-3-2-2-5-2-7">
                <text:number>-</text:number>
                <text:p text:style-name="al">Tijdens de jaarwisseling is het van groot belang dat aandoeningen en letsels ter plaatse behandeld kunnen worden, zodat de reguliere zorgcapaciteit wordt ontlast. De organisatie dient de zorgvragen zoveel mogelijk zelf op te vangen (inhuur EHBO-partij). </text:p>
              </text:list-item>
            </text:list>
          </text:section>
          <text:section text:name="artikel_id1-3-2-2-6" text:style-name="artikel">
            <text:p text:style-name="artikel_kop_titel"><text:span text:style-name="artikel_kop_label"/> 
              <text:span text:style-name="nadrukvet">Voorwaarden afmetingen voor de vuurstapel (binnenstedelijk gebied)</text:span>
            </text:p>
            <text:list text:style-name="id1-3-2-2-6-2">
              <text:list-item text:style-override="id1-3-2-2-6-2-1">
                <text:number>-</text:number>
                <text:p text:style-name="al">De maximale grootte van de vuurstapel is vastgesteld op 5 meter lengte x 5 meter breedte x 3 meter hoogte (maximaal 75 m<text:span text:style-name="sup">3</text:span>).</text:p>
              </text:list-item>
            </text:list>
          </text:section>
          <text:section text:name="artikel_id1-3-2-2-7" text:style-name="artikel">
            <text:p text:style-name="artikel_kop_titel"><text:span text:style-name="artikel_kop_label"/> 
              <text:span text:style-name="nadrukvet">Voorwaarden gebruik materiaal pallets</text:span>
            </text:p>
            <text:list text:style-name="id1-3-2-2-7-2">
              <text:list-item text:style-override="id1-3-2-2-7-2-1">
                <text:number>-</text:number>
                <text:p text:style-name="al">De pallets inclusief klossen moeten van onbehandeld en massief hout zijn (niet-geïmpregneerd);</text:p>
              </text:list-item>
              <text:list-item text:style-override="id1-3-2-2-7-2-2">
                <text:number>-</text:number>
                <text:p text:style-name="al">De vuurstapel mag alleen met pallets worden opgebouwd. Kerstbomen zijn niet toegestaan.</text:p>
              </text:list-item>
            </text:list>
          </text:section>
          <text:section text:name="artikel_id1-3-2-2-8" text:style-name="artikel">
            <text:p text:style-name="artikel_kop_titel"><text:span text:style-name="artikel_kop_label"/> 
              <text:span text:style-name="nadrukvet">Voorwaarden opbouw van de vuurstapel</text:span>
            </text:p>
            <text:list text:style-name="id1-3-2-2-8-2">
              <text:list-item text:style-override="id1-3-2-2-8-2-1">
                <text:number>-</text:number>
                <text:p text:style-name="al">De vuurstapel moet worden opgebouwd op de in de vergunning aangewezen plaats;</text:p>
              </text:list-item>
              <text:list-item text:style-override="id1-3-2-2-8-2-2">
                <text:number>-</text:number>
                <text:p text:style-name="al">De vuurstapel wordt geplaatst op de in de vergunning opgenomen en door de brandweer goedgekeurde ondergrond. Deze ondergrond moet veilig, onbrandbaar en stabiel zijn;</text:p>
              </text:list-item>
              <text:list-item text:style-override="id1-3-2-2-8-2-3">
                <text:number>-</text:number>
                <text:p text:style-name="al">De vuurstapel mag niet op een hoofdroute van de hulpverleningsdiensten en/of openbaar vervoer worden gebouwd;</text:p>
              </text:list-item>
              <text:list-item text:style-override="id1-3-2-2-8-2-4">
                <text:number>-</text:number>
                <text:p text:style-name="al">De minimale afstand tot de bebouwing/objecten is 20 meter, gemeten vanaf de rand van de vuurstapel;</text:p>
              </text:list-item>
              <text:list-item text:style-override="id1-3-2-2-8-2-5">
                <text:number>-</text:number>
                <text:p text:style-name="al">Er dient een veiligheidsafstand van 20 meter voor personen te worden aangehouden, gemeten vanaf de rand van de vuurstapel;</text:p>
              </text:list-item>
              <text:list-item text:style-override="id1-3-2-2-8-2-6">
                <text:number>-</text:number>
                <text:p text:style-name="al">De organisator is verantwoordelijk voor de bij de opbouw helpende vrijwilligers en is tijdens de opbouw met minimaal één van de drie benoemde contactpersonen aanwezig;</text:p>
              </text:list-item>
              <text:list-item text:style-override="id1-3-2-2-8-2-7">
                <text:number>-</text:number>
                <text:p text:style-name="al">De aanwezige contactpersonen (organisator) zijn herkenbaar (bijvoorbeeld door middel van een hesje);</text:p>
              </text:list-item>
              <text:list-item text:style-override="id1-3-2-2-8-2-8">
                <text:number>-</text:number>
                <text:p text:style-name="al">De organisator is verantwoordelijk voor handhaving van de maatvoering van de vuurstapel gedurende de opbouw en verbranding;</text:p>
              </text:list-item>
              <text:list-item text:style-override="id1-3-2-2-8-2-9">
                <text:number>-</text:number>
                <text:p text:style-name="al">De vuurstapel wordt rondom door middel van lage dranghekken afgezet;</text:p>
              </text:list-item>
              <text:list-item text:style-override="id1-3-2-2-8-2-10">
                <text:number>-</text:number>
                <text:p text:style-name="al">Op de in de vergunning aangewezen locatie mogen maximaal 90 pallets worden opgeslagen. Deze 90 extra pallets zullen als aanvulling, volgens onderstaand aanvulschema, tijdens de verbranding van de vuurstapel worden gebruikt;</text:p>
              </text:list-item>
              <text:list-item text:style-override="id1-3-2-2-8-2-11">
                <text:number>-</text:number>
                <text:p text:style-name="al">De vreugdevuurlocatie dient na opbouw vrij te zijn van overtollig materieel (behoudens de 90 extra pallets ten behoeve van aanvulling van de vuurstapel);</text:p>
              </text:list-item>
              <text:list-item text:style-override="id1-3-2-2-8-2-12">
                <text:number>-</text:number>
                <text:p text:style-name="al">De organisator verwijdert het overtollige en/of overige brandbare materiaal uiterlijk om 16:00 uur;</text:p>
              </text:list-item>
              <text:list-item text:style-override="id1-3-2-2-8-2-13">
                <text:number>-</text:number>
                <text:p text:style-name="al">De organisator is verantwoordelijk voor bewaking van de vuurstapel en het materiaal na levering, opbouw en tijdens het evenement.</text:p>
              </text:list-item>
            </text:list>
          </text:section>
          <text:section text:name="artikel_id1-3-2-2-9" text:style-name="artikel">
            <text:p text:style-name="artikel_kop_titel"><text:span text:style-name="artikel_kop_label"/> 
              <text:span text:style-name="nadrukvet">Ontsteking en branden van de vuurstapel</text:span>
            </text:p>
            <text:list text:style-name="id1-3-2-2-9-2">
              <text:list-item text:style-override="id1-3-2-2-9-2-1">
                <text:number>-</text:number>
                <text:p text:style-name="al">De vuurstapel mag alleen branden op 1 januari van 00.00 uur tot uiterlijk 03.00 uur.</text:p>
              </text:list-item>
              <text:list-item text:style-override="id1-3-2-2-9-2-2">
                <text:number>-</text:number>
                <text:p text:style-name="al">De ontheffing is niet geldig bij een windsnelheid hoger dan 8,3 m/s (bij 5 Bft is de bandbreedte tussen 8,0 m/s en 10,7 m/s) en bij een verhoogd natuurbrandrisico fase 2;</text:p>
              </text:list-item>
              <text:list-item text:style-override="id1-3-2-2-9-2-3">
                <text:number>-</text:number>
                <text:p text:style-name="al">Het ontstekingsmechanisme mag niet afwijken van de afspraken beschreven in het veiligheidsplan; </text:p>
              </text:list-item>
              <text:list-item text:style-override="id1-3-2-2-9-2-4">
                <text:number>-</text:number>
                <text:p text:style-name="al">De organisator is verantwoordelijk voor het veilig houden en branden van de vuurstapel. Dit betekent o.a. dat er geen licht ontvlambaar materiaal (zoals benzine) gebruikt wordt bij het aansteken;</text:p>
              </text:list-item>
              <text:list-item text:style-override="id1-3-2-2-9-2-5">
                <text:number>-</text:number>
                <text:p text:style-name="al">Ten minste twee personen vanuit de organisatie zijn bij het vreugdevuur aanwezig en aanspreekbaar (nuchter) totdat de vuurstapel is uitgeblust door de brandweer;</text:p>
              </text:list-item>
              <text:list-item text:style-override="id1-3-2-2-9-2-6">
                <text:number>-</text:number>
                <text:p text:style-name="al">De vuurstapel mag worden aangevuld vanuit de 90 opgeslagen pallets volgens het volgende schema:</text:p>
                <text:list text:style-name="id1-3-2-2-9-2-6-3">
                  <text:list-item text:style-override="id1-3-2-2-9-2-6-3-1">
                    <text:number>•</text:number>
                    <text:p text:style-name="al">00:30 uur Aanvullen met max. 20 pallets;</text:p>
                  </text:list-item>
                  <text:list-item text:style-override="id1-3-2-2-9-2-6-3-2">
                    <text:number>•</text:number>
                    <text:p text:style-name="al">00:50 uur Aanvullen met max. 20 pallets;</text:p>
                  </text:list-item>
                  <text:list-item text:style-override="id1-3-2-2-9-2-6-3-3">
                    <text:number>•</text:number>
                    <text:p text:style-name="al">01:10 uur Aanvullen met max. 20 pallets;</text:p>
                  </text:list-item>
                  <text:list-item text:style-override="id1-3-2-2-9-2-6-3-4">
                    <text:number>•</text:number>
                    <text:p text:style-name="al">01:30 uur Aanvullen met max. 20 pallets;</text:p>
                  </text:list-item>
                  <text:list-item text:style-override="id1-3-2-2-9-2-6-3-5">
                    <text:number>•</text:number>
                    <text:p text:style-name="al">01:50 uur Aanvullen met max. 10 pallets.</text:p>
                  </text:list-item>
                </text:list>
              </text:list-item>
            </text:list>
          </text:section>
          <text:section text:name="artikel_id1-3-2-2-10" text:style-name="artikel">
            <text:p text:style-name="artikel_kop_titel"><text:span text:style-name="artikel_kop_label"/> <text:span text:style-name="artikel_kop_label">Levering van de pallets </text:span> </text:p>
            <text:list text:style-name="id1-3-2-2-10-2">
              <text:list-item text:style-override="id1-3-2-2-10-2-1">
                <text:number>-</text:number>
                <text:p text:style-name="al">Het materiaal voor de vuurstapel mag alleen op 31 december worden aangeleverd op de aangewezen plaats, tussen 10:00 uur en 14:00 uur;</text:p>
              </text:list-item>
              <text:list-item text:style-override="id1-3-2-2-10-2-2">
                <text:number>-</text:number>
                <text:p text:style-name="al">De organisator levert tijdig een overzicht met leveranciers (met naam, adres en contactgegevens), het tijdstip van levering en hoeveelheid besteld materiaal;</text:p>
              </text:list-item>
              <text:list-item text:style-override="id1-3-2-2-10-2-3">
                <text:number>-</text:number>
                <text:p text:style-name="al">Binnen de vergunningverlening verstrekt de gemeente een toestemmingsbrief op naam van de organisator voor het vervoer van de aan te leveren pallets over de weg op 31 december.</text:p>
              </text:list-item>
            </text:list>
          </text:section>
          <text:section text:name="artikel_id1-3-2-2-11" text:style-name="artikel">
            <text:p text:style-name="artikel_kop_titel"><text:span text:style-name="artikel_kop_label"/> 
              <text:span text:style-name="nadrukvet">Aanvullende eisen</text:span>
            </text:p>
            <text:list text:style-name="id1-3-2-2-11-2">
              <text:list-item text:style-override="id1-3-2-2-11-2-1">
                <text:number>-</text:number>
                <text:p text:style-name="al">Afhankelijk van de vergunningsaanvraag kunnen meer specifieke eisen worden gesteld teneinde eventuele ongewenste effecten van het vreugdevuur te beheersen;</text:p>
              </text:list-item>
              <text:list-item text:style-override="id1-3-2-2-11-2-2">
                <text:number>-</text:number>
                <text:p text:style-name="al">De voornoemde brandweervoorwaarden zijn niet limitatief;</text:p>
              </text:list-item>
              <text:list-item text:style-override="id1-3-2-2-11-2-3">
                <text:number>-</text:number>
                <text:p text:style-name="al">De organisator is verantwoordelijk voor het tijdig doorgeven van wijzigingen aan de gemeente.</text:p>
              </text:list-item>
            </text:list>
          </text:section>
          <text:section text:name="artikel_id1-3-2-2-12" text:style-name="artikel">
            <text:p text:style-name="artikel_kop_titel"><text:span text:style-name="artikel_kop_label"/> 
              <text:span text:style-name="nadrukvet">Inwerkingtreding</text:span>
            </text:p>
            <text:p text:style-name="al">Deze beleidsregel treedt in werking op de eerste dag na de datum van bekendmaking. </text:p>
          </text:section>
          <text:section text:name="artikel_id1-3-2-2-13" text:style-name="artikel">
            <text:p text:style-name="artikel_kop_titel"><text:span text:style-name="artikel_kop_label"/> 
              <text:span text:style-name="nadrukvet">Citeertitel</text:span>
            </text:p>
            <text:p text:style-name="al">Deze beleidsregel wordt aangehaald als: ‘Beleidsregel Vreugdevuren Delft 2022.’</text:p>
          </text:section>
        </text:section>
        <text:section text:name="regeling-sluiting_id1-3-2-3" text:style-name="regeling-sluiting">
          <text:section text:name="ondertekening_id1-3-2-3-1">
            <text:p><text:span text:style-name="functie">Aldus vastgesteld in de vergadering van 13 december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Burgemeester</text:span></text:p>
          </text:section>
          <text:section text:name="ondertekening_id1-3-2-3-4">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56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lgemene plaatselijke verordening voor Delft]|[https://lokaleregelgeving.overheid.nl/CVDR185002/20</meta:user-defined>
    <meta:user-defined meta:name="DC.source">titel 4.3 van de Algemene wet bestuursrecht]|[1.0:c:BWBR0005537&amp;titeldeel=4.3&amp;g=2022-11-05</meta:user-defined>
    <meta:user-defined meta:name="DC.source">artikel 1:3, vierde lid, van de Algemene wet bestuursrecht]|[1.0:c:BWBR0005537&amp;artikel=1%3A3&amp;lid=4&amp;g=2022-11-05</meta:user-defined>
    <meta:user-defined meta:name="OVERHEIDop.referentienummer">5372022</meta:user-defined>
    <meta:user-defined meta:name="DCTERMS.alternative">Beleidsregel Vreugdevuren Delft 2022</meta:user-defined>
    <dc:language>nl</dc:language>
    <meta:user-defined meta:name="OVERHEIDop.locatietype/OVERHEIDop.gebiedsmarkering">Gemeente</meta:user-defined>
    <meta:user-defined meta:name="DC.title">Beleidsregel Vreugdevuren Delft</meta:user-defined>
    <meta:user-defined meta:name="DCTERMS.W3CDTF/DCTERMS.available">2022-12-21</meta:user-defined>
    <meta:user-defined meta:name="DCTERMS.W3CDTF/OVERHEIDop.jaargang">2022</meta:user-defined>
    <meta:user-defined meta:name="OVERHEIDop.publicationIssue">565687</meta:user-defined>
    <meta:user-defined meta:name="OVERHEIDop.betreftRegeling">CVDR687230_1</meta:user-defined>
    <meta:user-defined meta:name="xs:date/OVERHEIDop.startdatum">2022-12-22</meta:user-defined>
    <meta:user-defined meta:name="OVERHEIDop.GmbID/DC.identifier">gmb-2022-565687</meta:user-defined>
    <meta:user-defined meta:name="OVERHEIDop.versieInformatie"/>
  </office:meta>
</office:document-meta>
</file>