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ambeeksedijk ongenummerd, Boxmeer/Sint Anthonis BMR00 Q 96 + Oploo L 43 t/m 49, 281 en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zonnepark Sambeeksedijk</text:p>
              </text:list-item>
              <text:list-item text:style-override="id1-3-2-1-1-2-2">
                <text:number>•</text:number>
                <text:p text:style-name="al">Ontvangstdatum: 16 december 2022</text:p>
              </text:list-item>
              <text:list-item text:style-override="id1-3-2-1-1-2-3">
                <text:number>•</text:number>
                <text:p text:style-name="al">Locatie: Sambeeksedijk ongenummerd, Boxmeer/Sint Anthonis BMR00 Q 96 + Oploo L 43 t/m 49, 281 en 230</text:p>
              </text:list-item>
              <text:list-item text:style-override="id1-3-2-1-1-2-4">
                <text:number>•</text:number>
                <text:p text:style-name="al">Zaaknummer: Z2022-000032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6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Sambeeksedijk ongenummerd, Boxmeer/Sint Anthonis BMR00 Q 96 + Oploo L 43 t/m 49, 281 en 230</meta:user-defined>
    <dc:language>nl</dc:language>
    <meta:user-defined meta:name="OVERHEIDop.locatietype/OVERHEIDop.gebiedsmarkering">Punt</meta:user-defined>
    <meta:user-defined meta:name="DC.title">Bekendmaking aanvraag omgevingsvergunning Sambeeksedijk ongenummerd, Boxmeer/Sint Anthonis BMR00 Q 96 + Oploo L 43 t/m 49, 281 en 23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84</meta:user-defined>
    <meta:user-defined meta:name="OVERHEIDop.GmbID/DC.identifier">gmb-2022-565684</meta:user-defined>
    <meta:user-defined meta:name="OVERHEIDop.versieInformatie"/>
  </office:meta>
</office:document-meta>
</file>