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tbv vuurwerkverkoop Ti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9 t/m donderdag 15 december 2022 de volgende vergunning c.q. ontheffing is verleend:</text:p>
            <text:p text:style-name="common-al"/>
            <text:p text:style-name="tussenkopcur">14 december 2022</text:p>
            <text:p text:style-name="tussenkopcur">Reclame-uiting - tijdelijk (b&amp;w)</text:p>
            <text:p text:style-name="common-al">Hans Timmer &amp; Zn. = tijdelijke reclame-uitingen (gele borden + tekst) gedurende de periode van 13 december 2022 t/m 2 januari 2023 in de gemeente Rhenen t.b.v. de Vuurwerkverkoop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56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tbv vuurwerkverkoop Timm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79</meta:user-defined>
    <meta:user-defined meta:name="OVERHEIDop.GmbID/DC.identifier">gmb-2022-565679</meta:user-defined>
    <meta:user-defined meta:name="OVERHEIDop.versieInformatie"/>
  </office:meta>
</office:document-meta>
</file>