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december 2022 aanvraag omgevingsvergunning, Walker 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2022 voor het verbouwen en uitbreiden van een woning aan de Walker 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56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december 2022 voor het verbouwen en uitbreiden van een woning aan de Walker 3 in Delfzijl.</meta:user-defined>
    <dc:language>nl</dc:language>
    <meta:user-defined meta:name="OVERHEIDop.locatietype/OVERHEIDop.gebiedsmarkering">Adres</meta:user-defined>
    <meta:user-defined meta:name="DC.title">15 december 2022 aanvraag omgevingsvergunning, Walker 3 in Delfzij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5678</meta:user-defined>
    <meta:user-defined meta:name="OVERHEIDop.GmbID/DC.identifier">gmb-2022-565678</meta:user-defined>
    <meta:user-defined meta:name="OVERHEIDop.versieInformatie"/>
  </office:meta>
</office:document-meta>
</file>