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agrarisch naar wonen aan Kamerhop 1 te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7M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merhop 1 Oost-Graftdijk</text:span>: het wijzigen van de bestemming van agrarisch naar wonen </text:p>
            <text:p text:style-name="common-al">Datum ontvangst: 10 december 2022.</text:p>
            <text:p text:style-name="common-al">Zaaknummer: 000043574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67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7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5748</meta:user-defined>
    <dc:language>nl</dc:language>
    <meta:user-defined meta:name="OVERHEIDop.locatietype/OVERHEIDop.gebiedsmarkering">Adres</meta:user-defined>
    <meta:user-defined meta:name="DC.title">Aanvraag vergunning voor het wijzigen van de bestemming van agrarisch naar wonen aan Kamerhop 1 te Oost-Graftdij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77</meta:user-defined>
    <meta:user-defined meta:name="OVERHEIDop.GmbID/DC.identifier">gmb-2022-565677</meta:user-defined>
    <meta:user-defined meta:name="OVERHEIDop.versieInformatie"/>
  </office:meta>
</office:document-meta>
</file>