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evenement Nude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vrijdag 9 t/m donderdag 15 december 2022 de volgende vergunning c.q. ontheffing is verleend:</text:p>
            <text:p text:style-name="common-al"/>
            <text:p text:style-name="tussenkopcur">9 december 2022</text:p>
            <text:p text:style-name="tussenkopcur">Evenementen / activiteiten (burg.)</text:p>
            <text:p text:style-name="common-al">Oud &amp; Nieuw feest (besloten) aan de Nude 50 op zaterdag 31 december 2022 van 20.00 uur tot 01.00 uur (1 jan. ’23). 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65670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67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67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henen – vergunning c.q. ontheffing evenement Nude 50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670</meta:user-defined>
    <meta:user-defined meta:name="OVERHEIDop.GmbID/DC.identifier">gmb-2022-565670</meta:user-defined>
    <meta:user-defined meta:name="OVERHEIDop.versieInformatie"/>
  </office:meta>
</office:document-meta>
</file>