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rap met loopgedeelte aan de serre aan Westerweg 32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JM32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esterweg 328 Alkmaar</text:span>: het plaatsen van een trap met loopgedeelte aan de serre </text:p>
            <text:p text:style-name="common-al">Datum ontvangst: 9 december 2022.</text:p>
            <text:p text:style-name="common-al">Zaaknummer: 000043556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5663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66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66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35563</meta:user-defined>
    <dc:language>nl</dc:language>
    <meta:user-defined meta:name="OVERHEIDop.locatietype/OVERHEIDop.gebiedsmarkering">Adres</meta:user-defined>
    <meta:user-defined meta:name="DC.title">Aanvraag vergunning voor het plaatsen van een trap met loopgedeelte aan de serre aan Westerweg 328 te Alkmaar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663</meta:user-defined>
    <meta:user-defined meta:name="OVERHEIDop.GmbID/DC.identifier">gmb-2022-565663</meta:user-defined>
    <meta:user-defined meta:name="OVERHEIDop.versieInformatie"/>
  </office:meta>
</office:document-meta>
</file>