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Rossinistraat Waalwijk Kadastraal Waalwijk sectie E nummer 4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een aanvraag omgevingsvergunning ontvangen, waarbij de reguliere procedure van toepassing is, voor het kappen van 2 eiken op het perceel kadastraal bekend gemeente Waalwijk, sectie E, nr. 4114, gelegen aan de Rossinistraat te Waalwijk. De aanvraag is geregistreerd onder zaaknummer 2022-062391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6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E 4114</meta:user-defined>
    <dc:language>nl</dc:language>
    <meta:user-defined meta:name="OVERHEIDop.locatietype/OVERHEIDop.gebiedsmarkering">Vlak</meta:user-defined>
    <meta:user-defined meta:name="DC.title">Ontvangst Omgevingsvergunning, bij Rossinistraat Waalwijk Kadastraal Waalwijk sectie E nummer 411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62</meta:user-defined>
    <meta:user-defined meta:name="OVERHEIDop.GmbID/DC.identifier">gmb-2022-565662</meta:user-defined>
    <meta:user-defined meta:name="OVERHEIDop.versieInformatie"/>
  </office:meta>
</office:document-meta>
</file>