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evenement Kwintelo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vrijdag 9 t/m donderdag 15 december 2022 de volgende vergunning c.q. ontheffing is verleend:</text:p>
            <text:p text:style-name="common-al"/>
            <text:p text:style-name="tussenkopcur">12 december 2022</text:p>
            <text:p text:style-name="tussenkopcur">Evenementen / activiteiten (burg.)</text:p>
            <text:p text:style-name="common-al">- Sv DFS = Survival DFS op recreatieterrein Kwintelooijen in Rhenen op zaterdag 7 januari 2023 van 07.30 uur tot 16.00 uur. 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6566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66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66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Rhenen – vergunning c.q. ontheffing evenement Kwintelooij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661</meta:user-defined>
    <meta:user-defined meta:name="OVERHEIDop.GmbID/DC.identifier">gmb-2022-565661</meta:user-defined>
    <meta:user-defined meta:name="OVERHEIDop.versieInformatie"/>
  </office:meta>
</office:document-meta>
</file>