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stallen van caravans in loods 7 aan de Dorpsstraat 2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Dorpsstraat 2, 4268 GJ, </text:span>tijdelijk (3 jaar) stallen caravans in loods 7 (OV20210752/6551203);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5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stallen van caravans in loods 7 aan de Dorpsstraat 2 in Meeuwen</meta:user-defined>
    <meta:user-defined meta:name="DCTERMS.W3CDTF/DCTERMS.available">2022-02-10</meta:user-defined>
    <meta:user-defined meta:name="DCTERMS.W3CDTF/OVERHEIDop.jaargang">2022</meta:user-defined>
    <meta:user-defined meta:name="OVERHEIDop.publicationIssue">56566</meta:user-defined>
    <meta:user-defined meta:name="OVERHEIDop.GmbID/DC.identifier">gmb-2022-56566</meta:user-defined>
    <meta:user-defined meta:name="OVERHEIDop.versieInformatie"/>
  </office:meta>
</office:document-meta>
</file>