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op de locatie  Hoogeinde 50, 5142GC in Waalwijk-2022-05726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exploitatievergunning te verlenen voor het exploiteren van een horecabedrijf Katsu Japanese Kitchen op de locatie Hoogeinde 50, 5142GC in Waalwijk</text:p>
            <text:p text:style-name="common-al">De aanvraag is geregistreerd onder zaaknummer 2022-057265.</text:p>
            <text:p text:style-name="common-al">Het besluit is verzonden op 14 dec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6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Exploitatievergunning op de locatie Hoogeinde 50, 5142GC in Waalwijk</meta:user-defined>
    <dc:language>nl</dc:language>
    <meta:user-defined meta:name="OVERHEIDop.locatietype/OVERHEIDop.gebiedsmarkering">Punt</meta:user-defined>
    <meta:user-defined meta:name="DC.title">Besluit exploitatievergunning op de locatie  Hoogeinde 50, 5142GC in Waalwijk-2022-057265</meta:user-defined>
    <meta:user-defined meta:name="DCTERMS.W3CDTF/DCTERMS.available">2022-12-21</meta:user-defined>
    <meta:user-defined meta:name="DCTERMS.W3CDTF/OVERHEIDop.jaargang">2022</meta:user-defined>
    <meta:user-defined meta:name="OVERHEIDop.publicationIssue">565658</meta:user-defined>
    <meta:user-defined meta:name="OVERHEIDop.GmbID/DC.identifier">gmb-2022-565658</meta:user-defined>
    <meta:user-defined meta:name="OVERHEIDop.versieInformatie"/>
  </office:meta>
</office:document-meta>
</file>