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sluitingstijden Gastro Café 't Spykerke op de locatie Stationsstraat 122 Waalwijk 2022-061667</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van het sluitingsuur te verlenen voor Gastro Café 't Spykerke, tijdens de jaarwisseling 2022-2023 op de locatie Stationsstraat 122 Waalwijk .</text:p>
            <text:p text:style-name="common-al">De aanvraag is geregistreerd onder zaaknummer 2022-061667.</text:p>
            <text:p text:style-name="common-al">Het besluit is verzonden op 14 december 2022.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565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5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5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Betreft: Ontheffing sluitingstijden tijdens jaarwisseling 2022-2023 Gastro Café 't Spykerke op de locatie Stationsstraat 122 Waalwijk </meta:user-defined>
    <dc:language>nl</dc:language>
    <meta:user-defined meta:name="OVERHEIDop.locatietype/OVERHEIDop.gebiedsmarkering">Punt</meta:user-defined>
    <meta:user-defined meta:name="DC.title">Besluit ontheffing sluitingstijden Gastro Café 't Spykerke op de locatie Stationsstraat 122 Waalwijk 2022-061667</meta:user-defined>
    <meta:user-defined meta:name="DCTERMS.W3CDTF/DCTERMS.available">2022-12-21</meta:user-defined>
    <meta:user-defined meta:name="DCTERMS.W3CDTF/OVERHEIDop.jaargang">2022</meta:user-defined>
    <meta:user-defined meta:name="OVERHEIDop.publicationIssue">565657</meta:user-defined>
    <meta:user-defined meta:name="OVERHEIDop.GmbID/DC.identifier">gmb-2022-565657</meta:user-defined>
    <meta:user-defined meta:name="OVERHEIDop.versieInformatie"/>
  </office:meta>
</office:document-meta>
</file>