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ij Heistraat 217 Sprang-Capelle Kadastraal Capelle sectie G nummer 1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2 is een aanvraag omgevingsvergunning ontvangen, waarbij de reguliere procedure van toepassing is, voor het kappen van 1 beuk aan de begraafplaats op het perceel kadsastraal bekend gemeente Capelle, sectie G, nr. 1321 gelegen aan de Heistraat 217 te Sprang-Capelle. De aanvraag is geregistreerd onder zaaknummer 2022-062380. De aanvraag betreft de volgende activiteit:</text:p>
            <text:p text:style-name="common-al"/>
            <text:list text:style-name="id1-3-2-1-1-3">
              <text:list-item text:style-override="id1-3-2-1-1-3-1">
                <text:number>•</text:number>
                <text:p text:style-name="al">Groenvoorziening | Vell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6565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5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5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CPL02 G 1321</meta:user-defined>
    <dc:language>nl</dc:language>
    <meta:user-defined meta:name="OVERHEIDop.locatietype/OVERHEIDop.gebiedsmarkering">Vlak</meta:user-defined>
    <meta:user-defined meta:name="DC.title">Ontvangst Omgevingsvergunning, bij Heistraat 217 Sprang-Capelle Kadastraal Capelle sectie G nummer 1321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651</meta:user-defined>
    <meta:user-defined meta:name="OVERHEIDop.GmbID/DC.identifier">gmb-2022-565651</meta:user-defined>
    <meta:user-defined meta:name="OVERHEIDop.versieInformatie"/>
  </office:meta>
</office:document-meta>
</file>