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houten opslagbox voor driewiel fiets te stallen aan Plevierstraat 8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HZ8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levierstraat 84 Alkmaar</text:span>: het realiseren van een houten opslagbox voor driewiel fiets te stallen </text:p>
            <text:p text:style-name="common-al">Datum ontvangst: 9 december 2022.</text:p>
            <text:p text:style-name="common-al">Zaaknummer: 000043556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565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5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5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35560</meta:user-defined>
    <dc:language>nl</dc:language>
    <meta:user-defined meta:name="OVERHEIDop.locatietype/OVERHEIDop.gebiedsmarkering">Adres</meta:user-defined>
    <meta:user-defined meta:name="DC.title">Aanvraag vergunning voor het realiseren van een houten opslagbox voor driewiel fiets te stallen aan Plevierstraat 84 te Alkmaa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650</meta:user-defined>
    <meta:user-defined meta:name="OVERHEIDop.GmbID/DC.identifier">gmb-2022-565650</meta:user-defined>
    <meta:user-defined meta:name="OVERHEIDop.versieInformatie"/>
  </office:meta>
</office:document-meta>
</file>