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tbv verkoop oliebollen en appelbeignets Achterbergsestraat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9 t/m donderdag 15 december 2022 de volgende vergunning c.q. ontheffing is verleend:</text:p>
            <text:p text:style-name="common-al"/>
            <text:p text:style-name="tussenkopcur">14 december 2022</text:p>
            <text:p text:style-name="tussenkopcur">Standplaatsen – tijdelijk (b&amp;w)</text:p>
            <text:p text:style-name="common-al">Vereniging Vrijwillige Brandweer Rhenen 1924 = standplaats ten behoeven van de verkoop van oliebollen &amp; appelbignets op het parkeerterrein van de brandweerkazerne aan de Achterbergsestraatweg 135 in Rhenen van donderdag 29 t/m zaterdag 31 december 2022 van 09.00 uur tot 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564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standplaats tbv verkoop oliebollen en appelbeignets Achterbergsestraatweg 13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41</meta:user-defined>
    <meta:user-defined meta:name="OVERHEIDop.GmbID/DC.identifier">gmb-2022-565641</meta:user-defined>
    <meta:user-defined meta:name="OVERHEIDop.versieInformatie"/>
  </office:meta>
</office:document-meta>
</file>