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Walenstraat 26 te Gro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Burgemeester en wethouders van Sluis maken overeenkomstig artikel 1.3.1 Besluit ruimtelijke ordening (Bro) en artikel 3.12 Algemene wet bestuursrecht bekend een bestemmingsplan als bedoeld in artikel 3.1 Wet ruimtelijke ordening voor te bereiden voor het perceel Walenstraat 26 Groede (omzetten van bedrijfswoning naar burgerwoning en renoveren van de schuur tot woning). </text:p>
            <text:p text:style-name="al">Conform artikel 1.3.1, lid 2 Bro delen wij u mee dat er in dit stadium van de procedure geen inspraak wordt toegepast omtrent dit voornemen en dat er geen gelegenheid wordt geboden zienswijzen naar voren te brengen. Er liggen geen stukken ter inzage. Ook is het niet mogelijk voor onafhankelijke instanties om advies uit te brengen over ons voornemen. </text:p>
            <text:p text:style-name="al">Gelegenheid tot het indienen van zienswijzen wordt geboden tijdens de terinzagelegging van het ontwerp bestemmingsplan. Dit wordt bekendgemaakt in het Zeeuwsch Vlaams Advertentieblad, de Staatscourant en op de gemeentelijke internetsite www.gemeentesluis.n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563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3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3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aankondiging bestemmingsplan Walenstraat 26 te Groede</meta:user-defined>
    <meta:user-defined meta:name="DCTERMS.W3CDTF/DCTERMS.available">2022-12-21</meta:user-defined>
    <meta:user-defined meta:name="DCTERMS.W3CDTF/OVERHEIDop.jaargang">2022</meta:user-defined>
    <meta:user-defined meta:name="OVERHEIDop.publicationIssue">565638</meta:user-defined>
    <meta:user-defined meta:name="OVERHEIDop.GmbID/DC.identifier">gmb-2022-565638</meta:user-defined>
    <meta:user-defined meta:name="OVERHEIDop.versieInformatie"/>
  </office:meta>
</office:document-meta>
</file>