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631, Dijklaan 101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gemeente een aanvraag ontvangen voor een omgevingsvergunning voor het vergroten/uitbreiden van een bestaande garage/berging op locatie Dijklaan 101 in Bergambacht. De aanvraag is geregistreerd onder zaaknummer SXO-2022263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563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631, Dijklaan 101 in Bergambach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31</meta:user-defined>
    <meta:user-defined meta:name="OVERHEIDop.GmbID/DC.identifier">gmb-2022-565631</meta:user-defined>
    <meta:user-defined meta:name="OVERHEIDop.versieInformatie"/>
  </office:meta>
</office:document-meta>
</file>