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vloersparing op de tweede verdieping voor een AESY-lift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J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72 Alkmaar</text:span>: het maken van een vloersparing op de tweede verdieping voor een AESY-lift </text:p>
            <text:p text:style-name="common-al">Datum ontvangst: 9 december 2022.</text:p>
            <text:p text:style-name="common-al">Zaaknummer: 00004355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52</meta:user-defined>
    <dc:language>nl</dc:language>
    <meta:user-defined meta:name="OVERHEIDop.locatietype/OVERHEIDop.gebiedsmarkering">Adres</meta:user-defined>
    <meta:user-defined meta:name="DC.title">Aanvraag vergunning voor het maken van een vloersparing op de tweede verdieping voor een AESY-lift aan Langestraat 7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28</meta:user-defined>
    <meta:user-defined meta:name="OVERHEIDop.GmbID/DC.identifier">gmb-2022-565628</meta:user-defined>
    <meta:user-defined meta:name="OVERHEIDop.versieInformatie"/>
  </office:meta>
</office:document-meta>
</file>