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andplaats tbv Nieuwjaarsreceptie Huis van de Gemeen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9 t/m donderdag 15 december 2022 de volgende vergunning c.q. ontheffing is verleend:</text:p>
            <text:p text:style-name="common-al"/>
            <text:p text:style-name="tussenkopcur">14 december 2022</text:p>
            <text:p text:style-name="tussenkopcur">Standplaatsen – tijdelijk (b&amp;w)</text:p>
            <text:p text:style-name="common-al">Gemeente Rhenen = standplaats ten behoeve van de Nieuwjaarsreceptie op het plein aan de voorkant van het Huis van de Gemeente aan de Nieuwe Veenendaalseweg 75 in Rhenen op donderdag 5 januari 2023 van 18.00 uur tot 22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6562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2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2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standplaats tbv Nieuwjaarsreceptie Huis van de Gemeent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26</meta:user-defined>
    <meta:user-defined meta:name="OVERHEIDop.GmbID/DC.identifier">gmb-2022-565626</meta:user-defined>
    <meta:user-defined meta:name="OVERHEIDop.versieInformatie"/>
  </office:meta>
</office:document-meta>
</file>