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tijden Feestcafé La Danza op de locatie Grotestraat 246e Waalwijk 2022-06138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van het sluitingsuur te verlenen voor Feestcafé La Danza, tijdens de jaarwisseling 2022-2023 op de locatie Grotestraat 246e Waalwijk.</text:p>
            <text:p text:style-name="common-al">De aanvraag is geregistreerd onder zaaknummer 2022-061386.</text:p>
            <text:p text:style-name="common-al">Het besluit is verzonden op 14 dec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6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sluitingstijden tijdens jaarwisseling 2022-2023 Feestcafé La Danza op de locatie Grotestraat 246e Waalwijk </meta:user-defined>
    <dc:language>nl</dc:language>
    <meta:user-defined meta:name="OVERHEIDop.locatietype/OVERHEIDop.gebiedsmarkering">Punt</meta:user-defined>
    <meta:user-defined meta:name="DC.title">Besluit ontheffing sluitingstijden Feestcafé La Danza op de locatie Grotestraat 246e Waalwijk 2022-061386</meta:user-defined>
    <meta:user-defined meta:name="DCTERMS.W3CDTF/DCTERMS.available">2022-12-21</meta:user-defined>
    <meta:user-defined meta:name="DCTERMS.W3CDTF/OVERHEIDop.jaargang">2022</meta:user-defined>
    <meta:user-defined meta:name="OVERHEIDop.publicationIssue">565621</meta:user-defined>
    <meta:user-defined meta:name="OVERHEIDop.GmbID/DC.identifier">gmb-2022-565621</meta:user-defined>
    <meta:user-defined meta:name="OVERHEIDop.versieInformatie"/>
  </office:meta>
</office:document-meta>
</file>