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Stationsstraat 68-Julianastraat 32a-34 Waalwijk Kadastraal Waalwijk sectie D nummer 2191-2022-024699</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24699 voor het verbouwen van winkelpand met bovenwoning naar 5 zelfstandige woningen op locatie Stationsstraat 68-Julianastraat 32a-34 Waalwijk, kadastraal gemeente Waalwijk, sectie D, nr. 2191.</text:p>
            <text:p text:style-name="common-al">De nummeraanduidingen 34, 36, 36a, 38 en 38a aan de Julianastraat, zijn vastgesteld.</text:p>
            <text:p text:style-name="common-al">Het besluit is op 12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ummerbesluit</meta:user-defined>
    <dc:language>nl</dc:language>
    <meta:user-defined meta:name="OVERHEIDop.locatietype/OVERHEIDop.gebiedsmarkering">Vlak</meta:user-defined>
    <meta:user-defined meta:name="DC.title">Besluit nummerbesluit, Stationsstraat 68-Julianastraat 32a-34 Waalwijk Kadastraal Waalwijk sectie D nummer 2191-2022-024699</meta:user-defined>
    <meta:user-defined meta:name="DCTERMS.W3CDTF/DCTERMS.available">2022-12-21</meta:user-defined>
    <meta:user-defined meta:name="DCTERMS.W3CDTF/OVERHEIDop.jaargang">2022</meta:user-defined>
    <meta:user-defined meta:name="OVERHEIDop.publicationIssue">565618</meta:user-defined>
    <meta:user-defined meta:name="OVERHEIDop.GmbID/DC.identifier">gmb-2022-565618</meta:user-defined>
    <meta:user-defined meta:name="OVERHEIDop.versieInformatie"/>
  </office:meta>
</office:document-meta>
</file>