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Akkerlaan Waalwijk Kadastraal Waalwijk sectie H nummer 202-2022-04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, waarbij de reguliere procedure van toepassing is, voor het bouwen van een appartementengebouw op locatie bij Akkerlaan Kadastraal Waalwijk sectie H nummer 202. De aanvraag is geregistreerd onder zaaknummer 2022-049850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Het college heeft besloten om de beslissing op deze aanvraag te verlengen met 6 weken. Dit besluit is op 13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WK00 H 2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bij Akkerlaan Waalwijk Kadastraal Waalwijk sectie H nummer 202-2022-04985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12</meta:user-defined>
    <meta:user-defined meta:name="OVERHEIDop.GmbID/DC.identifier">gmb-2022-565612</meta:user-defined>
    <meta:user-defined meta:name="OVERHEIDop.versieInformatie"/>
  </office:meta>
</office:document-meta>
</file>